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400*"/>
    </style:style>
    <style:style style:family="table-column" style:name="table1.tg1.col2">
      <style:table-column-properties style:rel-column-width="2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28</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Winstsplitsing, spoedreparatie fiscale eenheid
en artikel 10a (Besluit winstsplitsing, spoedreparatie en artikel 10a)</text:h>
      <text:p text:style-name="ifm_p_font.italic_mt.7.4mm_ifm">Directoraat-generaal Belastingdienst/Corporate Dienst
Vaktechniek</text:p>
      <text:p text:style-name="ifm_p_font.italic_ifm">Besluit van 11 april 2022, nr. 2022-94244</text:p>
      <text:p text:style-name="ifm_p_mt.3.7mm_ifm"><text:span text:style-name="ifm_span_font.bold_ifm">De Staatssecretaris van Financiën heeft het volgende
besloten.</text:span></text:p>
      <text:p text:style-name="ifm_p_mt.3.7mm_ifm"><text:span text:style-name="ifm_span_font.italic_ifm">Dit besluit bevat mijn standpunt ten aanzien van de
winstsplitsing in het geval dat artikel 15, zestiende lid, juncto artikel 10a
van de Wet op de vennootschapsbelasting 1969 leidt tot een correctie van de
winst van de fiscale eenheid.</text:span></text:p>
      <text:h text:style-name="ifm_p_font.bold_mt.5.08mm_page.keep-with-next_ifm" text:outline-level="4">1.<text:s/>Inleiding</text:h>
      <text:h text:style-name="ifm_p_font.bold-italic_mt.5.08mm_page.keep-with-next_ifm" text:outline-level="5">1.1<text:s/>Aanleiding</text:h>
      <text:p text:style-name="ifm_p_mt.4.23mm_ifm">In de uitvoeringspraktijk is een vraag opgekomen over de winstsplitsing van
artikel 15ah van de Wet op de vennootschapsbelasting 1969. Deze vraag ziet op
de situatie waarin de toepassing van artikel 15, zestiende lid, juncto artikel
10a van de Wet op de vennootschapsbelasting 1969 leidt tot een correctie van de
winst van de fiscale eenheid. Meer specifiek gaat het daarbij om de situatie
waarin als gevolg van de aanwezigheid van voorvoegingsverliezen bij de
schuldeiser – die tezamen met de schuldenaar deel uitmaakt van een fiscale
eenheid – geen sprake is van compenserende heffing als bedoeld in artikel 10a
van de Wet op de vennootschapsbelasting 1969.</text:p>
      <text:p text:style-name="ifm_p_mt.3.7mm_ifm">In dit besluit ga ik in op deze situatie. Mijn standpunt in dit besluit is
gebaseerd op een redelijke wetstoepassing.</text:p>
      <text:h text:style-name="ifm_p_font.bold-italic_mt.5.08mm_page.keep-with-next_ifm" text:outline-level="5">1.2<text:s/>Gebruikte begrippen en afkortingen</text:h>
      <table:table table:style-name="ifm_table_pgwide.1_mt.4.23mm_ifm">
        <table:table-column table:style-name="table1.tg1.col1"/>
        <table:table-column table:style-name="table1.tg1.col2"/>
        <table:table-row>
          <table:table-cell table:style-name="table.cell.top">
            <text:p text:style-name="text.cell.8.5.left">Wet Vpb 1969</text:p>
          </table:table-cell>
          <table:table-cell table:style-name="table.cell.top.pleft.pright">
            <text:p text:style-name="text.cell.8.5.left">Wet op de vennootschapsbelasting 1969</text:p>
          </table:table-cell>
        </table:table-row>
      </table:table>
      <text:h text:style-name="ifm_p_font.bold_mt.5.08mm_page.keep-with-next_ifm" text:outline-level="4">2.<text:s/>Winstsplitsing</text:h>
      <text:p text:style-name="ifm_p_mt.4.23mm_ifm">Artikel 15ah Wet Vpb 1969 regelt de winstsplitsing voor onder andere de
verrekening van voorvoegingsverliezen (artikel 15ae Wet Vpb 1969). Om winst van
de fiscale eenheid toe te kunnen rekenen aan een maatschappij wordt de winst
van die maatschappij berekend alsof zij geen deel uitmaakt van de fiscale
eenheid, met dien verstande dat alleen winst kan worden toegerekend die tot
uitdrukking komt in de winst van de fiscale eenheid (artikel 15ah, eerste lid,
Wet Vpb 1969).</text:p>
      <text:p text:style-name="ifm_p_mt.3.7mm_ifm">Het komt voor dat tussen twee maatschappijen van de fiscale eenheid een
schuldverhouding bestaat. Voor de toepassing van artikel 10a, juncto artikel
15, zestiende lid, Wet Vpb 1969 wordt de schuldverhouding binnen de fiscale
eenheid en daarmee de rente fiscaal zichtbaar. Artikel 10a Wet Vpb 1969 is van
toepassing als de schuld verband houdt met een in artikel 10a, eerste lid, Wet
Vpb 1969 genoemde rechtshandeling en niet wordt voldaan aan de
tegenbewijsregelingen van artikel 10a, derde lid, Wet Vpb 1969. In dat geval
leidt toepassing van artikel 15, zestiende lid, Wet Vpb 1969 bij wetsfictie tot
een bijtelpost die dient ter correctie van de winst van de fiscale
eenheid.<text:note text:id="n1" text:note-class="footnote"><text:note-citation text:label="1 ">1</text:note-citation><text:note-body><text:p text:style-name="ifm_p_font.normal_size.6.93pt_mt..5mm_indent.-0.1161in_mleft.0.1161in_ifm">Kamerstukken II 2018/19,
34 959, nr.
7, p. 25.</text:p></text:note-body></text:note></text:p>
      <text:p text:style-name="ifm_p_mt.3.7mm_ifm">Deze bijtelpost bij de winst van de fiscale eenheid moet voor de toepassing
van artikel 15ah, eerste lid, Wet Vpb 1969 aan de schuldenaar worden
toegerekend. De bijtelpost dient ter correctie van de als gevolg van artikel
15, zestiende lid, Wet Vpb 1969 zichtbare niet-aftrekbare rente bij de
schuldenaar, waardoor bij de bepaling van de aan de schuldenaar toe te rekenen
winst voor de toepassing van artikel 15ah, eerste lid, Wet Vpb 1969 per saldo
geen renteaftrek in aanmerking wordt genomen.<text:note text:id="n2" text:note-class="footnote"><text:note-citation text:label="2 ">2</text:note-citation><text:note-body><text:p text:style-name="ifm_p_font.normal_size.6.93pt_mt..5mm_indent.-0.1161in_mleft.0.1161in_ifm">Kamerstukken I 2018/19,
34 959, nr.
C, p. 12, en Kamerstukken I 2018/19,
34 959, nr.
D, p. 13.</text:p></text:note-body></text:note> Uit het voorgaande volgt dat bij de schuldenaar de rentelast tegenover
de bijtelpost staat. Een redelijke wetstoepassing brengt in deze specifieke
situatie met zich dat de corresponderende rentebate in het kader van de
winstsplitsing van artikel 15ah, eerste lid, Wet Vpb 1969 bij de schuldeiser
kan worden verrekend met eventuele voorvoegingsverliezen van de
schuldeiser.</text:p>
      <text:h text:style-name="ifm_p_font.bold_mt.5.08mm_page.keep-with-next_ifm" text:outline-level="4">3.<text:s/>Inwerkingtreding</text:h>
      <text:p text:style-name="ifm_p_mt.4.23mm_ifm">Dit besluit treedt in werking met ingang van de dag na de datum van
uitgifte van de Staatscourant waarin het wordt geplaatst.</text:p>
      <text:h text:style-name="ifm_p_font.bold_mt.5.08mm_page.keep-with-next_ifm" text:outline-level="4">4.<text:s/>Citeertitel</text:h>
      <text:p text:style-name="ifm_p_mt.4.23mm_ifm">Dit besluit wordt aangehaald als: Besluit winstsplitsing, spoedreparatie en
artikel 10a.</text:p>
      <text:p text:style-name="ifm_p_mt.3.7mm_ifm">Dit besluit zal in de Staatscourant worden geplaatst.</text:p>
      <text:p text:style-name="ifm_p_font.italic_mt.3.7mm_ifm">
                  Den Haag,
                   11 april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028</text:span><text:tab/>2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028</text:span><text:tab/>2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Winstsplitsing, spoedreparatie fiscale eenheid en artikel 10a (Besluit winstsplitsing, spoedreparatie en artikel 10a)</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0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28</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Vennootschapsbelasting. Winstsplitsing, spoedreparatie fiscale eenheid en artikel 10a (Besluit winstsplitsing, spoedreparatie en artikel 10a)</meta:user-defined>
    <meta:user-defined meta:name="DCTERMS.alternative"/>
    <meta:user-defined meta:name="DCTERMS.W3CDTF/OVERHEIDop.datumOndertekening">2022-04-11</meta:user-defined>
    <meta:user-defined meta:name="DCTERMS.W3CDTF/DCTERMS.available">2022-04-28</meta:user-defined>
    <meta:user-defined meta:name="OVERHEIDop.Ruimtelijkplan/OVERHEIDop.bekendmakingBetreffendePlan"/>
  </office:meta>
</office:document-meta>
</file>