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16000*"/>
    </style:style>
    <style:style style:family="table-column" style:name="table1.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ondermandaat, volmacht en machtiging tot
tenuitvoerlegging van strafrechtelijke beslissingen en inning van
administratieve sancties van de Wet administratiefrechtelijke handhaving
verkeersvoorschriften (Wahv) door de Algemeen Directeur van het Centraal
Justitieel Incassobureau (CJIB) aan de onder hem ressorterende
functionarissen</text:h>
      <text:p text:style-name="ifm_p_font.italic_mt.7.4mm_ifm">Datum: 29 maart 2022</text:p>
      <text:p text:style-name="ifm_p_font.italic_ifm">Kenmerk: 22U0039967</text:p>
      <text:p text:style-name="ifm_p_mt.3.7mm_ifm">De Algemeen Directeur van het Centraal Justitieel Incassobureau,</text:p>
      <text:p text:style-name="ifm_p_mt.3.7mm_ifm">In aanmerking nemende het geldende Organisatiebesluit van de
Minister van Justitie en Veiligheid en het daarbij behorende Takenbesluit
CJIB;</text:p>
      <text:p text:style-name="ifm_p_mt.3.7mm_ifm">In aanmerking nemende het geldende Mandaatbesluit hoofden
taakorganisaties van de secretaris-generaal van het Ministerie van Justitie en
Veiligheid;</text:p>
      <text:p text:style-name="ifm_p_mt.3.7mm_ifm">Overwegende dat het CJIB als ketenregisseur namens de Minister
voor Rechtsbescherming verantwoordelijk is voor de tenuitvoerlegging van
strafrechtelijke beslissingen;</text:p>
      <text:p text:style-name="ifm_p_mt.3.7mm_ifm">Overwegende dat het CJIB verantwoordelijk is voor de
tenuitvoerlegging van strafrechtelijke beslissingen inhoudende geldelijke
sancties;</text:p>
      <text:p text:style-name="ifm_p_mt.3.7mm_ifm">Overwegende dat het CJIB namens de Minister van Justitie en
Veiligheid administratieve sancties en administratiekosten int op grond van de
Wahv, waaronder de incasso van de administratieve sancties, de daarop gevallen
verhogingen en de administratiekosten;</text:p>
      <text:p text:style-name="ifm_p_mt.3.7mm_ifm">Overwegende de behoefte een ondermandaatregeling vast te
stellen voor de tenuitvoerlegging van strafrechtelijke beslissingen en inning
van administratieve sancties Wahv;</text:p>
      <text:p text:style-name="ifm_p_mt.3.7mm_ifm">De tenuitvoerlegging van strafrechtelijke beslissingen vindt
plaats overeenkomstig:</text:p>
      <text:p text:style-name="ifm_p_ifm">–  De Wet herziening tenuitvoerlegging strafrechtelijke beslissingen (wet
USB)<text:note text:id="n1" text:note-class="footnote"><text:note-citation text:label="1 ">1</text:note-citation><text:note-body><text:p text:style-name="ifm_p_font.normal_size.6.93pt_mt..5mm_indent.-0.1161in_mleft.0.1161in_ifm">Wetboek Strafvordering hoofdstuk 6 afgekort Sv</text:p></text:note-body></text:note>;</text:p>
      <text:p text:style-name="ifm_p_ifm">–  Invoeringswet herziening tenuitvoerlegging strafrechtelijke
beslissingen;</text:p>
      <text:p text:style-name="ifm_p_ifm">–  Besluit tenuitvoerlegging strafrechtelijke beslissingen;</text:p>
      <text:p text:style-name="ifm_p_ifm">–  Invoeringsbesluit herziening tenuitvoerlegging strafrechtelijke
beslissingen;</text:p>
      <text:p text:style-name="ifm_p_ifm">–  Regeling tenuitvoerlegging strafrechtelijke beslissingen;</text:p>
      <text:p text:style-name="ifm_p_ifm">–  Artikel 4 juncto artikel 6, artikel 11 en artikel 22 en artikel 5 juncto
artikel 10 en de artikelen 12, 17, 21, 23, 26, 31 en 33 Wet Wederzijdse
erkenning en tenuitvoerlegging geldelijke sancties en beslissingen tot
confiscatie (WWETGC);</text:p>
      <text:p text:style-name="ifm_p_ifm">–  Beleidsregels tenuitvoerlegging strafrechtelijke en
administratiefrechtelijke beslissingen 2021.</text:p>
      <text:p text:style-name="ifm_p_mt.3.7mm_ifm">De tenuitvoerlegging van administratiefrechtelijke beslissingen
vindt plaats overeenkomstig:</text:p>
      <text:p text:style-name="ifm_p_ifm">–  Artikel 22 lid 1 van de Wet administratiefrechtelijke handhaving
verkeersvoorschriften (Wahv);</text:p>
      <text:p text:style-name="ifm_p_ifm">–  Artikel 5 juncto artikel 10 van de Wet Wederzijdse erkenning en
tenuitvoerlegging geldelijke sancties en beslissingen tot confiscatie
(WWETGC);</text:p>
      <text:p text:style-name="ifm_p_ifm">–  Beleidsregels tenuitvoerlegging strafrechtelijke en
administratiefrechtelijke beslissingen 2021.</text:p>
      <text:p text:style-name="ifm_p_mt.3.7mm_ifm">Overwegende de doorontwikkeling en de hiermee samenhangende
herijking van functiebenamingen en nadere toewijzing van bevoegdheden als
gevolg van de invoering van de Wet herziening tenuitvoerlegging
strafrechtelijke beslissingen;</text:p>
      <text:p text:style-name="ifm_p_mt.3.7mm_ifm">Overwegende de artikelen 10.1 tot en met 10.12 van de Algemene
wet bestuursrecht.</text:p>
      <text:p text:style-name="ifm_p_mt.3.7mm_indent.0mm_ifm">Besluit:</text:p>
      <text:p text:style-name="ifm_p_mt.3.7mm_indent.0mm_ifm">Van het ingevolge artikel 1, onderdeel e van het Mandaatbesluit hoofden
taakorganisaties Ministerie van Justitie en Veiligheid aan de Algemeen
Directeur van het Centraal Justitieel Incassobureau verleende ondermandaat,
wordt ondermandaat verleend aan de in artikel 1 van dit besluit bedoelde
functionarissen voor de onder artikel 3 genoemde aangelegenheden.</text:p>
      <text:p text:style-name="ifm_p_mt.3.7mm_indent.0mm_ifm">Mandaat, volmacht en machtiging te verlenen voor het – voortvloeiend uit de
toegepaste bevoegdheden – uitvoeren van rechtshandelingen die betrekking hebben
op coördinatie en tenuitvoerlegging van strafrechtelijke beslissingen en inning
van administratieve sancties Wahv.</text:p>
      <text:h text:style-name="ifm_p_font.bold_mt.5.08mm_page.keep-with-next_ifm" text:outline-level="2">Artikel<text:s/>1<text:s/>(definities)</text:h>
      <text:p text:style-name="ifm_p_mt.4.23mm_ifm">In deze regeling wordt verstaan onder:</text:p>
      <text:p text:style-name="ifm_p_ifm">–  <text:span text:style-name="ifm_span_font.italic_ifm">CJIB:</text:span> het Centraal Justitieel Incassobureau als bedoeld in artikel 2, derde lid,
onderdeel b, onder 1º van het Organisatiebesluit Ministerie van Justitie en
Veiligheid;</text:p>
      <text:p text:style-name="ifm_p_ifm">–  <text:span text:style-name="ifm_span_font.italic_ifm">functionarissen:</text:span> medewerkers bij het CJIB werkzaam als:</text:p>
      <text:p text:style-name="ifm_p_ifm">Directeur Dienstverlening &amp; Incasso: A</text:p>
      <text:p text:style-name="ifm_p_ifm">Directeur Executie: B</text:p>
      <text:p text:style-name="ifm_p_ifm">Directeur IT &amp; Bedrijfsvoering</text:p>
      <text:p text:style-name="ifm_p_ifm">Strategisch manager: C</text:p>
      <text:p text:style-name="ifm_p_ifm">Teammanager: D</text:p>
      <text:p text:style-name="ifm_p_ifm">Medewerker Dienstverlening &amp; Incasso: E1</text:p>
      <text:p text:style-name="ifm_p_ifm">Medewerker Executie: E2</text:p>
      <text:p text:style-name="ifm_p_ifm">Zaakregisseur (intern en extern): F</text:p>
      <text:p text:style-name="ifm_p_ifm">Kwaliteitsadviseur (regiefunctionaris): G</text:p>
      <text:p text:style-name="ifm_p_ifm">Juridisch adviseur: H</text:p>
      <text:p text:style-name="ifm_p_ifm">Daarnaast geldt dat:</text:p>
      <text:p text:style-name="ifm_p_ifm">–  de directeuren Dienstverlening &amp; Incasso en Executie vanuit
continuïteitsoverwegingen over hetzelfde mandaat beschikken;</text:p>
      <text:p text:style-name="ifm_p_ifm">–  de Directeur IT &amp; Bedrijfsvoering optreedt als plaatsvervanger van de
directeuren Dienstverlening &amp; Incasso en Executie indien beide niet
aanwezig zijn en ook de Algemeen Directeur CJIB afwezig is;</text:p>
      <text:p text:style-name="ifm_p_ifm">–  Strategisch manager binnen het CJIB Opgavemanager of (Afdelings)hoofd wordt
genoemd.</text:p>
      <text:h text:style-name="ifm_p_font.bold_mt.5.08mm_page.keep-with-next_ifm" text:outline-level="2">Artikel<text:s/>2<text:s/>(bevoegdheid)</text:h>
      <text:p text:style-name="ifm_p_mt.4.23mm_ifm">De functionarissen zijn bevoegd uitvoering te geven aan de bevoegdheden die
de Algemeen Directeur van het CJIB toekomen op basis van het gegeven
mandaat.</text:p>
      <text:h text:style-name="ifm_p_font.bold_mt.5.08mm_page.keep-with-next_ifm" text:outline-level="2">Artikel<text:s/>3<text:s/>(gemandateerde bevoegdheden)</text:h>
      <text:p text:style-name="ifm_p_mt.4.23mm_ifm">De aangelegenheden waarvoor bevoegdheid wordt verleend, betreff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AKEN</text:p>
            </table:table-cell>
            <table:table-cell table:style-name="table.cell.border-top.border-bottom.border-right.padding-top.bottom.pleft.pright">
              <text:p text:style-name="text.cell.7.left">GRONDSLAG</text:p>
            </table:table-cell>
            <table:table-cell table:style-name="table.cell.border-top.border-bottom.border-right.padding-top.bottom.pleft.pright">
              <text:p text:style-name="text.cell.7.left">BEVOEGDHEID</text:p>
            </table:table-cell>
          </table:table-row>
        </table:table-header-rows>
        <table:table-row>
          <table:table-cell table:style-name="table.cell.border-bottom.border-left.border-right.padding-top.top.pleft.pright" table:number-columns-spanned="3">
            <text:p text:style-name="text.cell.7.left"><text:span text:style-name="ifm_span_font.bold-italic_ifm">STRAFRECHTELIJKE BESLISSINGEN</text:span></text:p>
          </table:table-cell>
        </table:table-row>
        <table:table-row>
          <table:table-cell table:style-name="table.cell.border-bottom.border-left.border-right.padding-top.top.pleft.pright" table:number-columns-spanned="3">
            <text:p text:style-name="text.cell.7.left"><text:span text:style-name="ifm_span_font.bold-italic_ifm">OM-ADVIES</text:span></text:p>
          </table:table-cell>
        </table:table-row>
        <table:table-row>
          <table:table-cell table:style-name="table.cell.border-bottom.border-left.border-right.padding-top.top.pleft.pright">
            <text:p text:style-name="text.cell.7.left">Het OM verzoeken een advies uit te brengen dan wel aan te vullen.</text:p>
          </table:table-cell>
          <table:table-cell table:style-name="table.cell.border-bottom.border-right.padding-top.top.pleft.pright">
            <text:p text:style-name="text.cell.7.left">Artikel 6:1:10 lid 2 S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able:number-columns-spanned="3">
            <text:p text:style-name="text.cell.7.left"><text:span text:style-name="ifm_span_font.bold-italic_ifm">AANVANG, SCHORSING, BEËINDIGING EN
TENUITVOERLEGGINGSTERMIJN</text:span></text:p>
          </table:table-cell>
        </table:table-row>
        <table:table-row>
          <table:table-cell table:style-name="table.cell.border-bottom.border-left.border-right.padding-top.top.pleft.pright">
            <text:p text:style-name="text.cell.7.left">Bepalen datum onherroepelijk.</text:p>
          </table:table-cell>
          <table:table-cell table:style-name="table.cell.border-bottom.border-right.padding-top.top.pleft.pright">
            <text:p text:style-name="text.cell.7.left">Artikel 6:1:16, 6:1:17 en 6:1:18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Wijzigen datum onherroepelijk</text:p>
          </table:table-cell>
          <table:table-cell table:style-name="table.cell.border-bottom.border-right.padding-top.top.pleft.pright">
            <text:p text:style-name="text.cell.7.left">Artikel 6:1:16, 6:1:17 en 6:1:18 Sv, 6:1:3 Sv jo 1:2 besluit, 1:2 MR
USB</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Het tijdelijk aanhouden en/of beëindigen van de tenuitvoerlegging, niet
zijnde betalingsregelingen en uitstel van betaling.</text:p>
          </table:table-cell>
          <table:table-cell table:style-name="table.cell.border-bottom.border-right.padding-top.top.pleft.pright">
            <text:p text:style-name="text.cell.7.left">Artikel 6:1:11, 6:1:18 lid 3, 6:1:19, 6:1:20, 6:1:23, 6:1:24 en 6:2:18 Sv,
1:4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BEREKENEN TENUITVOERLEGGINGSTERMIJN</text:span></text:p>
          </table:table-cell>
        </table:table-row>
        <table:table-row>
          <table:table-cell table:style-name="table.cell.border-bottom.border-left.border-right.padding-top.top.pleft.pright">
            <text:p text:style-name="text.cell.7.left">Berekenen tenuitvoerleggingstermijn.</text:p>
          </table:table-cell>
          <table:table-cell table:style-name="table.cell.border-bottom.border-right.padding-top.top.pleft.pright">
            <text:p text:style-name="text.cell.7.left">Artikel 6:1:23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Schorsen/opschorten tenuitvoerleggingstermijn.</text:p>
          </table:table-cell>
          <table:table-cell table:style-name="table.cell.border-bottom.border-right.padding-top.top.pleft.pright">
            <text:p text:style-name="text.cell.7.left">Artikel 6:1:18 lid 3, 6:1:19, 6:1:20, 6:1:23 en 6:1:24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OPSPOREN VEROORDEELDEN EN VERDACHTEN</text:span></text:p>
          </table:table-cell>
        </table:table-row>
        <table:table-row>
          <table:table-cell table:style-name="table.cell.border-bottom.border-left.border-right.padding-top.top.pleft.pright">
            <text:p text:style-name="text.cell.7.left">Opstellen en beschikbaar stellen van een last tot tenuitvoerlegging die
strekt tot aanhouding van een verdachte of veroordeelde in het kader van de Wet
herziening tenuitvoerlegging strafrechtelijke beslissingen.</text:p>
          </table:table-cell>
          <table:table-cell table:style-name="table.cell.border-bottom.border-right.padding-top.top.pleft.pright">
            <text:p text:style-name="text.cell.7.left">Artikel 6:1:5 S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able:number-columns-spanned="3">
            <text:p text:style-name="text.cell.7.left"><text:span text:style-name="ifm_span_font.bold-italic_ifm">VORDEREN VAN GEGEVENS</text:span></text:p>
          </table:table-cell>
        </table:table-row>
        <table:table-row>
          <table:table-cell table:style-name="table.cell.border-bottom.border-left.border-right.padding-top.top.pleft.pright">
            <text:p text:style-name="text.cell.7.left">Een ieder vorderen om de inlichtingen te verstrekken die redelijkerwijs
noodzakelijk zijn voor de tenuitvoerlegging van een vonnis, een arrest of een
strafbeschikking.</text:p>
          </table:table-cell>
          <table:table-cell table:style-name="table.cell.border-bottom.border-right.padding-top.top.pleft.pright">
            <text:p text:style-name="text.cell.7.left">Artikel 6:1:9 Sv</text:p>
          </table:table-cell>
          <table:table-cell table:style-name="table.cell.border-bottom.border-right.padding-top.top.pleft.pright">
            <text:p text:style-name="text.cell.7.left">E<text:span text:style-name="ifm_span_font.superscript_ifm">2</text:span>,F,G,C,B</text:p>
            <text:p text:style-name="text.cell.7.left">E<text:span text:style-name="ifm_span_font.superscript_ifm">1</text:span>,H,D,C,A</text:p>
          </table:table-cell>
        </table:table-row>
        <table:table-row>
          <table:table-cell table:style-name="table.cell.border-bottom.border-left.border-right.padding-top.top.pleft.pright" table:number-columns-spanned="3">
            <text:p text:style-name="text.cell.7.left"><text:span text:style-name="ifm_span_font.bold-italic_ifm">VRIJHEIDSBENEMENDE SANCTIES</text:span></text:p>
          </table:table-cell>
        </table:table-row>
        <table:table-row>
          <table:table-cell table:style-name="table.cell.border-bottom.border-left.border-right.padding-top.top.pleft.pright" table:number-columns-spanned="3">
            <text:p text:style-name="text.cell.7.left"><text:span text:style-name="ifm_span_font.bold-italic_ifm">ZELFMELDERS</text:span></text:p>
          </table:table-cell>
        </table:table-row>
        <table:table-row>
          <table:table-cell table:style-name="table.cell.border-bottom.border-left.border-right.padding-top.top.pleft.pright">
            <text:p text:style-name="text.cell.7.left">Beoordeling of veroordeelde (volwassene of jeugdige) in aanmerking komt
voor het zelfmelden.</text:p>
          </table:table-cell>
          <table:table-cell table:style-name="table.cell.border-bottom.border-right.padding-top.top.pleft.pright">
            <text:p text:style-name="text.cell.7.left">Artikel 2.2 Regeling tenuitvoerlegging strafrechtelijke beslissingen</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Beslissing of het zelfmelden wordt ingetrokken of alsnog wordt
toegekend</text:p>
          </table:table-cell>
          <table:table-cell table:style-name="table.cell.border-bottom.border-right.padding-top.top.pleft.pright">
            <text:p text:style-name="text.cell.7.left">Artikel 2.2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TENUITVOERLEGGEN ISD-MAATREGEL</text:span></text:p>
          </table:table-cell>
        </table:table-row>
        <table:table-row>
          <table:table-cell table:style-name="table.cell.border-bottom.border-left.border-right.padding-top.top.pleft.pright">
            <text:p text:style-name="text.cell.7.left">Besluit tot opschorten tenuitvoerlegging overige vrijheidsbenemende
sancties als gevolg van de tenuitvoerlegging van de ISD-maatregel.</text:p>
          </table:table-cell>
          <table:table-cell table:style-name="table.cell.border-bottom.border-right.padding-top.top.pleft.pright">
            <text:p text:style-name="text.cell.7.left">Artikel 2.5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BEËINDIGEN TENUITVOERLEGGING</text:span></text:p>
          </table:table-cell>
        </table:table-row>
        <table:table-row>
          <table:table-cell table:style-name="table.cell.border-bottom.border-left.border-right.padding-top.top.pleft.pright">
            <text:p text:style-name="text.cell.7.left">Beëindigen tenuitvoerlegging na overdracht van strafvervolging naar een
vreemde staat.</text:p>
          </table:table-cell>
          <table:table-cell table:style-name="table.cell.border-bottom.border-right.padding-top.top.pleft.pright">
            <text:p text:style-name="text.cell.7.left">Artikel 6:1:24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Beëindigen TBS-maatregel ten aanzien van de vreemdeling die is
uitgezet.</text:p>
          </table:table-cell>
          <table:table-cell table:style-name="table.cell.border-bottom.border-right.padding-top.top.pleft.pright">
            <text:p text:style-name="text.cell.7.left">Artikel 6:2:18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Onmiddellijke invrijheidstelling indien de Minister de tenuitvoerlegging
van de vrijheidsbenemende straffen en maatregelen beëindigd.</text:p>
          </table:table-cell>
          <table:table-cell table:style-name="table.cell.border-bottom.border-right.padding-top.top.pleft.pright">
            <text:p text:style-name="text.cell.7.left">Artikel 6:2:5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VRIJHEIDSBEPERKENDE SANCTIES</text:span></text:p>
          </table:table-cell>
        </table:table-row>
        <table:table-row>
          <table:table-cell table:style-name="table.cell.border-bottom.border-left.border-right.padding-top.top.pleft.pright" table:number-columns-spanned="3">
            <text:p text:style-name="text.cell.7.left"><text:span text:style-name="ifm_span_font.bold-italic_ifm">TOEZICHT TENUITVOERLEGGEN</text:span></text:p>
          </table:table-cell>
        </table:table-row>
        <table:table-row>
          <table:table-cell table:style-name="table.cell.border-bottom.border-left.border-right.padding-top.top.pleft.pright">
            <text:p text:style-name="text.cell.7.left">Een aangewezen stichting, gecertificeerde instelling of
reclasseringsinstelling opdracht geven het toezicht op de naleving van
bijzondere voorwaarden te houden en de verdachte of de veroordeelde ten behoeve
daarvan te begeleiden.</text:p>
          </table:table-cell>
          <table:table-cell table:style-name="table.cell.border-bottom.border-right.padding-top.top.pleft.pright">
            <text:p text:style-name="text.cell.7.left">Artikel 6:3:14 lid 2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GELDELIJKE STRAFFEN EN MAATREGELEN</text:span></text:p>
          </table:table-cell>
        </table:table-row>
        <table:table-row>
          <table:table-cell table:style-name="table.cell.border-bottom.border-left.border-right.padding-top.top.pleft.pright" table:number-columns-spanned="3">
            <text:p text:style-name="text.cell.7.left"><text:span text:style-name="ifm_span_font.bold-italic_ifm">INNING EN INCASSO</text:span></text:p>
          </table:table-cell>
        </table:table-row>
        <table:table-row>
          <table:table-cell table:style-name="table.cell.border-bottom.border-left.border-right.padding-top.top.pleft.pright">
            <text:p text:style-name="text.cell.7.left">Bepalen van de dag(en) waarop de betaling van een geldboete (en
administratiekosten) of een maatregel uiterlijk moet geschieden.</text:p>
          </table:table-cell>
          <table:table-cell table:style-name="table.cell.border-bottom.border-right.padding-top.top.pleft.pright">
            <text:p text:style-name="text.cell.7.left">Artikel 6:4:1 lid 1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Het toestaan van betalingsregelingen of uitstel van betaling.</text:p>
          </table:table-cell>
          <table:table-cell table:style-name="table.cell.border-bottom.border-right.padding-top.top.pleft.pright">
            <text:p text:style-name="text.cell.7.left">Artikel 6:4:1 lid 2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6:4:2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Het toepassen dan wel afzien van verhaal zonder dwangbevel en het
verstrekken van kennisgeving van verhaal.</text:p>
          </table:table-cell>
          <table:table-cell table:style-name="table.cell.border-bottom.border-right.padding-top.top.pleft.pright">
            <text:p text:style-name="text.cell.7.left">Artikel 6:4:3 en 6:4:5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Het toepassen dan wel afzien van verhaal met dwangbevel en het uitvaardigen
van dwangbevelen.</text:p>
          </table:table-cell>
          <table:table-cell table:style-name="table.cell.border-bottom.border-right.padding-top.top.pleft.pright">
            <text:p text:style-name="text.cell.7.left">Artikel 6:4:3 en 6:4:6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Het maken van de opmerkingen op het verzetschrift en informeren van de
deurwaarders.</text:p>
          </table:table-cell>
          <table:table-cell table:style-name="table.cell.border-bottom.border-right.padding-top.top.pleft.pright">
            <text:p text:style-name="text.cell.7.left">Artikel 6:4:6 Sv</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Besluit om een rechtsmiddel in te stellen tegen de beschikking van de
rechtbank op een verzetsprocedure in een Wahv-zaak.</text:p>
          </table:table-cell>
          <table:table-cell table:style-name="table.cell.border-bottom.border-right.padding-top.top.pleft.pright">
            <text:p text:style-name="text.cell.7.left">Artikel 6:4:5 Sv</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able:number-columns-spanned="3">
            <text:p text:style-name="text.cell.7.left"><text:span text:style-name="ifm_span_font.bold-italic_ifm">UITKERING VOORSCHOT
SCHADEVERGOEDINGSMAATREGEL</text:span></text:p>
          </table:table-cell>
        </table:table-row>
        <table:table-row>
          <table:table-cell table:style-name="table.cell.border-bottom.border-left.border-right.padding-top.top.pleft.pright">
            <text:p text:style-name="text.cell.7.left">Het uitkeren van het (restant)bedrag van de schadevergoedingsmaatregel
indien de dader niet binnen acht maanden na het onherroepelijk worden van de
maatregel (volledig) heeft betaald.</text:p>
          </table:table-cell>
          <table:table-cell table:style-name="table.cell.border-bottom.border-right.padding-top.top.pleft.pright">
            <text:p text:style-name="text.cell.7.left">Artikel 36f lid 6 Sr, 6:4:2 lid 7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able:number-columns-spanned="3">
            <text:p text:style-name="text.cell.7.left"><text:span text:style-name="ifm_span_font.bold-italic_ifm">TOEPASSEN VERVANGENDE HECHTENIS /
GIJZELING</text:span></text:p>
          </table:table-cell>
        </table:table-row>
        <table:table-row>
          <table:table-cell table:style-name="table.cell.border-bottom.border-left.border-right.padding-top.top.pleft.pright">
            <text:p text:style-name="text.cell.7.left">Beoordeling of vervangende hechtenis/gijzeling wel of niet wordt
toegepast.</text:p>
          </table:table-cell>
          <table:table-cell table:style-name="table.cell.border-bottom.border-right.padding-top.top.pleft.pright">
            <text:p text:style-name="text.cell.7.left">Artikel 6:4:3 S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Toepassen van vervangende hechtenis geldboete (last tot aanhouding) en
toepassing gijzeling.</text:p>
          </table:table-cell>
          <table:table-cell table:style-name="table.cell.border-bottom.border-right.padding-top.top.pleft.pright">
            <text:p text:style-name="text.cell.7.left">Artikel 6:4:3 S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Beëindigen gijzeling, lijfsdwang of vervangende hechtenis (of het niet
toepassen daarvan).</text:p>
          </table:table-cell>
          <table:table-cell table:style-name="table.cell.border-bottom.border-right.padding-top.top.pleft.pright">
            <text:p text:style-name="text.cell.7.left">Artikel 6:6:25 Sv, 6:4:20 Sv, artikel XLIVa jo 36e en 36f
Invoeringswet</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italic_ifm">BEËINDIGEN TENUITVOERLEGGING GELDELIJKE
SANCTIE</text:span></text:p>
          </table:table-cell>
        </table:table-row>
        <table:table-row>
          <table:table-cell table:style-name="table.cell.border-bottom.border-left.border-right.padding-top.top.pleft.pright">
            <text:p text:style-name="text.cell.7.left">Beëindigen tenuitvoerlegging van geldboetes waarvoor geen gratie kan worden
verleend.</text:p>
          </table:table-cell>
          <table:table-cell table:style-name="table.cell.border-bottom.border-right.padding-top.top.pleft.pright">
            <text:p text:style-name="text.cell.7.left">Artikel 6:1:11 Sv</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able:number-columns-spanned="3">
            <text:p text:style-name="text.cell.7.left"><text:span text:style-name="ifm_span_font.bold-italic_ifm">TERUGGAVE GELDSOMMEN</text:span></text:p>
          </table:table-cell>
        </table:table-row>
        <table:table-row>
          <table:table-cell table:style-name="table.cell.border-bottom.border-left.border-right.padding-top.top.pleft.pright">
            <text:p text:style-name="text.cell.7.left">Besluit tot teruggave waarborgsom.</text:p>
          </table:table-cell>
          <table:table-cell table:style-name="table.cell.border-bottom.border-right.padding-top.top.pleft.pright">
            <text:p text:style-name="text.cell.7.left">Artikel 6:4:21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Verrekenen aan een verdachte of veroordeelde uit te keren bedrag met
verschuldigde geldsommen.</text:p>
          </table:table-cell>
          <table:table-cell table:style-name="table.cell.border-bottom.border-right.padding-top.top.pleft.pright">
            <text:p text:style-name="text.cell.7.left">Artikel 6:1:13 Sv</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able:number-columns-spanned="3">
            <text:p text:style-name="text.cell.7.left"><text:span text:style-name="ifm_span_font.bold-italic_ifm">GRATIE, VOORSTEL TOT GRATIEVERLENING</text:span></text:p>
          </table:table-cell>
        </table:table-row>
        <table:table-row>
          <table:table-cell table:style-name="table.cell.border-bottom.border-left.border-right.padding-top.top.pleft.pright">
            <text:p text:style-name="text.cell.7.left">Besluit om een voorstel tot gratieverlening in te dienen.</text:p>
          </table:table-cell>
          <table:table-cell table:style-name="table.cell.border-bottom.border-right.padding-top.top.pleft.pright">
            <text:p text:style-name="text.cell.7.left">Artikel 19 Gratiewet</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able:number-columns-spanned="3">
            <text:p text:style-name="text.cell.7.left"><text:span text:style-name="ifm_span_font.bold_ifm">OVERDRACHT TENUITVOERLEGGING AAN ANDERE
EU-LIDSTAAT</text:span></text:p>
          </table:table-cell>
        </table:table-row>
        <table:table-row>
          <table:table-cell table:style-name="table.cell.border-bottom.border-left.border-right.padding-top.top.pleft.pright">
            <text:p text:style-name="text.cell.7.left">Beslissing tot overdracht van geldboetes, schadevergoedingsmaatregelen,
ontnemingsmaatregelen, verbeurdverklaringen en strafbeschikkingen.</text:p>
          </table:table-cell>
          <table:table-cell table:style-name="table.cell.border-bottom.border-right.padding-top.top.pleft.pright">
            <text:p text:style-name="text.cell.7.left">Artikel 17 en 31 WWETGC</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Beslissing tot intrekking tenuitvoerlegging in andere EU-lidstaat.</text:p>
          </table:table-cell>
          <table:table-cell table:style-name="table.cell.border-bottom.border-right.padding-top.top.pleft.pright">
            <text:p text:style-name="text.cell.7.left">Artikel 21 en 33 WWETGC en art. 27 Cvo</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able:number-columns-spanned="3">
            <text:p text:style-name="text.cell.7.left"><text:span text:style-name="ifm_span_font.bold_ifm">OPSCHORTING TENUITVOERLEGGING INKOMENDE GELDELIJKE
SANCTIES EN BESLISSINGEN TOT CONFISCATIE</text:span></text:p>
          </table:table-cell>
        </table:table-row>
        <table:table-row>
          <table:table-cell table:style-name="table.cell.border-bottom.border-left.border-right.padding-top.top.pleft.pright">
            <text:p text:style-name="text.cell.7.left">Opschorting tenuitvoerlegging.</text:p>
          </table:table-cell>
          <table:table-cell table:style-name="table.cell.border-bottom.border-right.padding-top.top.pleft.pright">
            <text:p text:style-name="text.cell.7.left">Artikel 11 en 26 WWETGC en art. 21 Cvo</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Hervatten tenuitvoerlegging.</text:p>
          </table:table-cell>
          <table:table-cell table:style-name="table.cell.border-bottom.border-right.padding-top.top.pleft.pright">
            <text:p text:style-name="text.cell.7.left">Artikel 11 en 26 WWETGC en art. 21 Cvo</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In mindering brengen van reeds in de andere EU-lidstaat
geïnde/geconfisqueerde bedragen op het verschuldigde bedrag.</text:p>
          </table:table-cell>
          <table:table-cell table:style-name="table.cell.border-bottom.border-right.padding-top.top.pleft.pright">
            <text:p text:style-name="text.cell.7.left">Artikel 12 lid 2 en 4 en artikel 23 lid 2 WWETGC</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able:number-columns-spanned="3">
            <text:p text:style-name="text.cell.7.left"><text:span text:style-name="ifm_span_font.bold-italic_ifm">ADMINISTRATIEFRECHTELIJKE BESLISSINGEN</text:span></text:p>
          </table:table-cell>
        </table:table-row>
        <table:table-row>
          <table:table-cell table:style-name="table.cell.border-bottom.border-left.border-right.padding-top.top.pleft.pright" table:number-columns-spanned="3">
            <text:p text:style-name="text.cell.7.left"><text:span text:style-name="ifm_span_font.bold-italic_ifm">VORDEREN VAN GEGEVENS</text:span></text:p>
          </table:table-cell>
        </table:table-row>
        <table:table-row>
          <table:table-cell table:style-name="table.cell.border-bottom.border-left.border-right.padding-top.top.pleft.pright">
            <text:p text:style-name="text.cell.7.left">Een ieder vorderen om de inlichtingen te verstrekken die redelijkerwijs
noodzakelijk zijn voor de inning van de administratieve sancties en de
administratiekosten</text:p>
          </table:table-cell>
          <table:table-cell table:style-name="table.cell.border-bottom.border-right.padding-top.top.pleft.pright">
            <text:p text:style-name="text.cell.7.left">Artikel 22, lid 3 Wahv</text:p>
          </table:table-cell>
          <table:table-cell table:style-name="table.cell.border-bottom.border-right.padding-top.top.pleft.pright">
            <text:p text:style-name="text.cell.7.left">E<text:span text:style-name="ifm_span_font.superscript_ifm">2</text:span>,F,G,C,B</text:p>
            <text:p text:style-name="text.cell.7.left">E<text:span text:style-name="ifm_span_font.superscript_ifm">1</text:span>,H,D,C,A</text:p>
          </table:table-cell>
        </table:table-row>
        <table:table-row>
          <table:table-cell table:style-name="table.cell.border-bottom.border-left.border-right.padding-top.top.pleft.pright" table:number-columns-spanned="3">
            <text:p text:style-name="text.cell.7.left"><text:span text:style-name="ifm_span_font.bold-italic_ifm">INNING EN INCASSO</text:span></text:p>
          </table:table-cell>
        </table:table-row>
        <table:table-row>
          <table:table-cell table:style-name="table.cell.border-bottom.border-left.border-right.padding-top.top.pleft.pright">
            <text:p text:style-name="text.cell.7.left">Zekerheidstellen na ingesteld beroepschrift op een Wahv-beschikking</text:p>
          </table:table-cell>
          <table:table-cell table:style-name="table.cell.border-bottom.border-right.padding-top.top.pleft.pright">
            <text:p text:style-name="text.cell.7.left">Artikel 11, lid 4 juncto artikel 26a lid 2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Bepalen aan te wijzen plaats en wijze van inning van een
Wahv-beschikking.</text:p>
          </table:table-cell>
          <table:table-cell table:style-name="table.cell.border-bottom.border-right.padding-top.top.pleft.pright">
            <text:p text:style-name="text.cell.7.left">Artikel 22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Besluit om een betalingsregelingen of uitstel van betaling toe te
staan.</text:p>
          </table:table-cell>
          <table:table-cell table:style-name="table.cell.border-bottom.border-right.padding-top.top.pleft.pright">
            <text:p text:style-name="text.cell.7.left">Artikel 23, lid 2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24, lid 1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Afzien of toepassen van verhaal zonder dwangbevel en het versturen van
kennisgeving van verhaal.</text:p>
          </table:table-cell>
          <table:table-cell table:style-name="table.cell.border-bottom.border-right.padding-top.top.pleft.pright">
            <text:p text:style-name="text.cell.7.left">Artikel 27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Afzien of toepassen van verhaal met dwangbevel en het uitvaardigen van
dwangbevelen.</text:p>
          </table:table-cell>
          <table:table-cell table:style-name="table.cell.border-bottom.border-right.padding-top.top.pleft.pright">
            <text:p text:style-name="text.cell.7.left">Artikel 26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Het maken van de opmerkingen op het verzetschrift en informeren van de
deurwaarders.</text:p>
          </table:table-cell>
          <table:table-cell table:style-name="table.cell.border-bottom.border-right.padding-top.top.pleft.pright">
            <text:p text:style-name="text.cell.7.left">Artikel 26 Wahv</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Besluit om een rechtsmiddel in te stellen tegen de beschikking van de
rechtbank op een <text:span text:style-name="ifm_span_font.italic_ifm">verzetsprocedure</text:span> in een
Wahv-zaak.</text:p>
          </table:table-cell>
          <table:table-cell table:style-name="table.cell.border-bottom.border-right.padding-top.top.pleft.pright">
            <text:p text:style-name="text.cell.7.left">Artikel 26a Wahv</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De beslissing tot het eventueel terugstorten van in beslag genomen gelden
na verhaal zonder dwangbevel.</text:p>
          </table:table-cell>
          <table:table-cell table:style-name="table.cell.border-bottom.border-right.padding-top.top.pleft.pright">
            <text:p text:style-name="text.cell.7.left">Artikel 27 lid 4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able:number-columns-spanned="3">
            <text:p text:style-name="text.cell.7.left"><text:span text:style-name="ifm_span_font.bold-italic_ifm">DWANGMIDDELEN</text:span></text:p>
          </table:table-cell>
        </table:table-row>
        <table:table-row>
          <table:table-cell table:style-name="table.cell.border-bottom.border-left.border-right.padding-top.top.pleft.pright">
            <text:p text:style-name="text.cell.7.left">Beoordeling of een dwangmiddel wel of niet wordt toegepast.</text:p>
          </table:table-cell>
          <table:table-cell table:style-name="table.cell.border-bottom.border-right.padding-top.top.pleft.pright">
            <text:p text:style-name="text.cell.7.left">Artikel 28a en b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ext:p text:style-name="text.cell.7.left">Feitelijke toepassing innemen van het rijbewijs.</text:p>
          </table:table-cell>
          <table:table-cell table:style-name="table.cell.border-bottom.border-right.padding-top.top.pleft.pright">
            <text:p text:style-name="text.cell.7.left">Artikel 28a Wah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Feitelijke toepassing buitengebruik stellen van een voertuig.</text:p>
          </table:table-cell>
          <table:table-cell table:style-name="table.cell.border-bottom.border-right.padding-top.top.pleft.pright">
            <text:p text:style-name="text.cell.7.left">Artikel 28b Wah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Mededeling aan beheerder rijbewijsregister voor start en eind inname
rijbewijs.</text:p>
          </table:table-cell>
          <table:table-cell table:style-name="table.cell.border-bottom.border-right.padding-top.top.pleft.pright">
            <text:p text:style-name="text.cell.7.left">Artikel 30 lid 4 Wahv</text:p>
          </table:table-cell>
          <table:table-cell table:style-name="table.cell.border-bottom.border-right.padding-top.top.pleft.pright">
            <text:p text:style-name="text.cell.7.left">E<text:span text:style-name="ifm_span_font.superscript_ifm">1</text:span>,H,D,C,A</text:p>
          </table:table-cell>
        </table:table-row>
        <table:table-row>
          <table:table-cell table:style-name="table.cell.border-bottom.border-left.border-right.padding-top.top.pleft.pright" table:number-columns-spanned="3">
            <text:p text:style-name="text.cell.7.left"><text:span text:style-name="ifm_span_font.bold-italic_ifm">OVERDRACHT TENUITVOERLEGGING AAN ANDERE
EU-LIDSTAAT</text:span></text:p>
          </table:table-cell>
        </table:table-row>
        <table:table-row>
          <table:table-cell table:style-name="table.cell.border-bottom.border-left.border-right.padding-top.top.pleft.pright">
            <text:p text:style-name="text.cell.7.left">Beslissing tot overdracht Wahv-beschikking</text:p>
          </table:table-cell>
          <table:table-cell table:style-name="table.cell.border-bottom.border-right.padding-top.top.pleft.pright">
            <text:p text:style-name="text.cell.7.left">Artikel 17 WWETGC</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ext:p text:style-name="text.cell.7.left">Beslissing tot intrekking tenuitvoerlegging Wahv-beschikking in andere
EU-lidstaat</text:p>
          </table:table-cell>
          <table:table-cell table:style-name="table.cell.border-bottom.border-right.padding-top.top.pleft.pright">
            <text:p text:style-name="text.cell.7.left">Artikel 21 WWETGC</text:p>
          </table:table-cell>
          <table:table-cell table:style-name="table.cell.border-bottom.border-right.padding-top.top.pleft.pright">
            <text:p text:style-name="text.cell.7.left">H,D,C,A</text:p>
          </table:table-cell>
        </table:table-row>
        <table:table-row>
          <table:table-cell table:style-name="table.cell.border-bottom.border-left.border-right.padding-top.top.pleft.pright" table:number-columns-spanned="3">
            <text:p text:style-name="text.cell.7.left"><text:span text:style-name="ifm_span_font.bold-italic_ifm">OVERIG</text:span></text:p>
          </table:table-cell>
        </table:table-row>
        <table:table-row>
          <table:table-cell table:style-name="table.cell.border-bottom.border-left.border-right.padding-top.top.pleft.pright">
            <text:p text:style-name="text.cell.7.left">Het op basis van een persoonsgerichte beoordeling bepalen van de wijze,
volgorde en tempo van de tenuitvoerlegging van de strafrechtelijke
beslissingen.</text:p>
          </table:table-cell>
          <table:table-cell table:style-name="table.cell.border-bottom.border-right.padding-top.top.pleft.pright">
            <text:p text:style-name="text.cell.7.left">6:1:3 Sv jo 1:2, lid 2 Besluit USB, 1:2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Het persoonsgericht beoordelen van het advies ZM, alsmede het informeren
van de uitvoeringsorganisaties omtrent het advies ZM</text:p>
          </table:table-cell>
          <table:table-cell table:style-name="table.cell.border-bottom.border-right.padding-top.top.pleft.pright">
            <text:p text:style-name="text.cell.7.left">6:1:3 Sv jo, 1:2 Regeling tenuitvoerlegging strafrechtelijke
beslissingen</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Het voeren van regie op operationeel niveau bij de afdoening van
ketenpartneroverstijgende incidenten tijdens de tenuitvoerlegging van
strafrechtelijke beslissingen.</text:p>
          </table:table-cell>
          <table:table-cell table:style-name="table.cell.border-bottom.border-right.padding-top.top.pleft.pright">
            <text:p text:style-name="text.cell.7.left">6:1:3 Sv jo, 1:2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Het verzoeken aan het openbaar ministerie om een vervolgbeslissing te nemen
ter zake een vrijheidsbenemende straf of maatregel, vrijheids-beperkende straf
of maatregel of een geldelijke sanctie.</text:p>
          </table:table-cell>
          <table:table-cell table:style-name="table.cell.border-bottom.border-right.padding-top.top.pleft.pright">
            <text:p text:style-name="text.cell.7.left">6:1:3 Sv jo, 1:2 Regeling tenuitvoerlegging strafrechtelijke
beslissingen</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Het opstellen van commentaren en verweerschriften en het optreden in de
gerechtelijke procedures waarbij met name wordt verstaan:</text:p>
            <text:p text:style-name="text.cell.7.left">• het vertegenwoordigen van de Minister op de zitting;</text:p>
            <text:p text:style-name="text.cell.7.left">• het voeren van overleg met de landsadvocaat;</text:p>
            <text:p text:style-name="text.cell.7.left">• het zelfstandig nemen van alle in de betreffende zaak voorkomende
beslissingen.</text:p>
          </table:table-cell>
          <table:table-cell table:style-name="table.cell.border-bottom.border-right.padding-top.top.pleft.pright">
            <text:p text:style-name="text.cell.7.left">Mandaatbesluit CJIB 2021 (dd. 2 maart 2021, nr. 21U0090239), het
Mandaatbesluit Hoofden Taakorganisaties Ministerie van J&amp;V (dd. 10 december
2018, nr. 2410553/18/DP&amp;O) en het Mandaatbesluit Ministerie van Justitie en
Veiligheid (dd. 29 oktober 2018 nr. 2388102/18/DP&amp;O)</text:p>
          </table:table-cell>
          <table:table-cell table:style-name="table.cell.border-bottom.border-right.padding-top.top.pleft.pright">
            <text:p text:style-name="text.cell.7.left">H,D,A</text:p>
          </table:table-cell>
        </table:table-row>
        <table:table-row>
          <table:table-cell table:style-name="table.cell.border-bottom.border-left.border-right.padding-top.top.pleft.pright">
            <text:p text:style-name="text.cell.7.left">De afhandeling van buitengerechtelijke schadevergoedingsverzoeken en
gerechtelijke procedures conform artikel 6:162 BW.</text:p>
          </table:table-cell>
          <table:table-cell table:style-name="table.cell.border-bottom.border-right.padding-top.top.pleft.pright">
            <text:p text:style-name="text.cell.7.left">6:1:3 Sv, 1:2 Regeling tenuitvoerlegging strafrechtelijke beslissingen</text:p>
          </table:table-cell>
          <table:table-cell table:style-name="table.cell.border-bottom.border-right.padding-top.top.pleft.pright">
            <text:p text:style-name="text.cell.7.left">H,C,A</text:p>
          </table:table-cell>
        </table:table-row>
      </table:table>
      <text:h text:style-name="ifm_p_font.bold_mt.5.08mm_page.keep-with-next_ifm" text:outline-level="2">Artikel<text:s/>4<text:s/>(ondermandaat)</text:h>
      <text:p text:style-name="ifm_p_mt.4.23mm_ifm">De ressorterende functionarissen wordt niet toegestaan ondermandaat te
verlenen.</text:p>
      <text:h text:style-name="ifm_p_font.bold_mt.5.08mm_page.keep-with-next_ifm" text:outline-level="2">Artikel<text:s/>5<text:s/>(uitvoeringsvoorschrift)</text:h>
      <text:p text:style-name="ifm_p_mt.4.23mm_ifm">Als gebruik wordt gemaakt van dit mandaat, dan geldt het volgende
uitvoeringsvoorschrift:</text:p>
      <text:p text:style-name="ifm_p_ifm">Hoogachtend,</text:p>
      <text:p text:style-name="ifm_p_ifm">de Minister voor Rechtsbescherming,</text:p>
      <text:p text:style-name="ifm_p_ifm">namens deze,</text:p>
      <text:p text:style-name="ifm_p_ifm">de Algemeen Directeur van het Centraal Justitieel Incassobureau,</text:p>
      <text:p text:style-name="ifm_p_ifm">namens deze,</text:p>
      <text:p text:style-name="ifm_p_ifm">&lt;handtekening medewerker&gt;</text:p>
      <text:p text:style-name="ifm_p_ifm">&lt;naam medewerker&gt;</text:p>
      <text:p text:style-name="ifm_p_ifm">&lt;functietitel medewerker&gt;</text:p>
      <text:h text:style-name="ifm_p_font.bold_mt.5.08mm_page.keep-with-next_ifm" text:outline-level="2">Artikel<text:s/>6<text:s/>(overleg)</text:h>
      <text:p text:style-name="ifm_p_mt.4.23mm_ifm">Deze bevoegdheden worden uitgevoerd binnen de kaders van wet- en
regelgeving alsmede de richtlijnen en aanwijzingen van de Minister van Justitie
en Veiligheid en de Minister voor Rechtsbescherming en hetgeen is opgenomen in
het bovenliggende mandaat. Over de uitoefening van de bevoegdheden vindt zo
nodig periodiek overleg plaats tussen de Minister van Justitie en Veiligheid of
de Minister voor Rechtsbescherming en het CJIB.</text:p>
      <text:h text:style-name="ifm_p_font.bold_mt.5.08mm_page.keep-with-next_ifm" text:outline-level="2">Artikel<text:s/>7<text:s/>(intrekking)</text:h>
      <text:p text:style-name="ifm_p_mt.4.23mm_ifm">Het ‘Ondermandaatbesluit tenuitvoerlegging strafrechtelijke beslissingen
2020’ en het ‘Ondermandaatbesluit inning administratieve sancties van de Wet
administratiefrechtelijke handhaving verkeersvoorschriften 2020’ worden door
middel van dit besluit ingetrokken.</text:p>
      <text:h text:style-name="ifm_p_font.bold_mt.5.08mm_page.keep-with-next_ifm" text:outline-level="2">Artikel<text:s/>7<text:s/>(aanhaling)</text:h>
      <text:p text:style-name="ifm_p_mt.4.23mm_ifm">Dit besluit wordt aangehaald als: ‘Ondermandaatbesluit tenuitvoerlegging
strafrechtelijke en administratiefrechtelijke beslissingen CJIB maart
2021’.</text:p>
      <text:h text:style-name="ifm_p_font.bold_mt.5.08mm_page.keep-with-next_ifm" text:outline-level="2">Artikel<text:s/>8<text:s/>(inwerkingtreding)</text:h>
      <text:p text:style-name="ifm_p_mt.4.23mm_ifm">Dit besluit treedt in werking met terugwerkende kracht met ingang van
1 maart 2021.</text:p>
      <text:p text:style-name="ifm_p_mt.3.7mm_ifm">Dit besluit zal met de toelichting worden gepubliceerd in de
Staatscourant.</text:p>
      <text:p text:style-name="ifm_p_font.italic_mt.3.7mm_ifm">
                  Leeuwarden,
                   29 maart 2022
               </text:p>
      <text:p text:style-name="ifm_p_font.italic_mt.3.7mm_ifm">De Algemeen Directeur van het Centraal Justitieel
Incassobureau van het Ministerie van Justitie en Veiligheid,<text:line-break/>A.<text:s/>Hazelhoff</text:p>
      <text:h text:style-name="ifm_p_font.bold_mt.5.08mm_page.break-before_ifm" text:outline-level="3">TOELICHTING</text:h>
      <text:h text:style-name="ifm_p_font.bold_mt.5.08mm_page.keep-with-next_ifm" text:outline-level="4">Algemeen</text:h>
      <text:p text:style-name="ifm_p_mt.4.23mm_ifm">Naar aanleiding van de Wet herziening tenuitvoerlegging strafrechtelijke
beslissingen wordt door middel van ondermandaat voor strafrechtelijke en
administratiefrechtelijke beslissingen door de Algemeen Directeur van het CJIB
mandaat verleend aan de betreffende functionarissen om namens de Minister
besluiten en beslissingen te nemen.</text:p>
      <text:p text:style-name="ifm_p_ifm">De huidige ondermandaten zijn per 1 januari 2020 in werking getreden en
komen in aanmerking voor actualisatie vanwege herijking van functiebenamingen
als ook gewijzigde bevoegdheden als gevolg van de invoering van de Wet
herziening tenuitvoerlegging strafrechtelijke beslissingen.</text:p>
      <text:p text:style-name="ifm_p_ifm">Met dit besluit wordt daar invulling aan gegeven.</text:p>
      <text:p text:style-name="ifm_p_font.italic_mt.3.7mm_ifm">
                  Leeuwarden,
                   29 maart 2022
               </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16</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16</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ondermandaat, volmacht en machtiging tot tenuitvoerlegging van strafrechtelijke beslissingen en inning van administratieve sancties van de Wet administratiefrechtelijke handhaving verkeersvoorschriften (Wahv) door de Algemeen Directeur van het Centraal Justitieel Incassobureau (CJIB) aan de onder hem ressorterende functionariss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1016</meta:user-defined>
    <meta:user-defined meta:name="OVERHEIDop.Rubriek/DC.type">interne regeling</meta:user-defined>
    <meta:user-defined meta:name="OVERHEIDop.DienstAgentschapInstellingOfProject/DC.creator">Centraal Justitieel Incasso Bureau (CJIB)</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1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luit tot verlening van ondermandaat, volmacht en machtiging tot tenuitvoerlegging van strafrechtelijke beslissingen en inning van administratieve sancties van de Wet administratiefrechtelijke handhaving verkeersvoorschriften (Wahv) door de Algemeen Directeur van het Centraal Justitieel Incassobureau (CJIB) aan de onder hem ressorterende functionarissen</meta:user-defined>
    <meta:user-defined meta:name="DCTERMS.W3CDTF/DCTERMS.available">2022-05-06</meta:user-defined>
  </office:meta>
</office:document-meta>
</file>