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Prince Helicopters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text:h>
      <text:p text:style-name="ifm_p_font.italic_mt.7.4mm_ifm">Datum 13 april 2022</text:p>
      <text:p text:style-name="ifm_p_font.italic_ifm">Nummer ILT-2022/858</text:p>
      <text:p text:style-name="ifm_p_mt.3.7mm_ifm">DE MINISTER VAN INFRASTRUCTUUR EN WATERSTAAT,</text:p>
      <text:p text:style-name="ifm_p_mt.3.7mm_ifm">Handelende in overeenstemming met de Minister van Defensie;</text:p>
      <text:p text:style-name="ifm_p_mt.3.7mm_ifm">Gelezen het verzoek om ontheffing van 1 april 2022 van Prince Helicopters, contactpersoon: S.J. v. L., adres: Gooikensweg 1, 4301 PD Zierikzee, telefoonnummer: 0111-415 703; e-mail: technics@prince-helicopters.nl;</text:p>
      <text:p text:style-name="ifm_p_mt.3.7mm_ifm">Overwegende:</text:p>
      <text:p text:style-name="ifm_p_ifm">•  dat Prince Helicopters vluchten uitvoert als gedeclareerd overeenkomstig ORO.DEC.100 van verordening (EU) nr. 965/2012;</text:p>
      <text:p text:style-name="ifm_p_ifm">•  het doel van de vlucht is het inspecteren van het pijpleidingnetwerk in opdracht van de Defensie Pijpleiding Organisatie binnen plaatselijke luchtverkeersleidingsgebieden;</text:p>
      <text:p text:style-name="ifm_p_ifm">•  dat de vereiste maatschappelijke relevantie blijkt uit de opdrachten voor het uitvoeren van inspectievluchten;</text:p>
      <text:p text:style-name="ifm_p_ifm">•  dat de ontheffing zich beperkt tot gebieden buiten aaneengesloten bebouwing, omdat de betrokken helikopters 1-motorig zijn;</text:p>
      <text:p text:style-name="ifm_p_ifm">•  dat de ontheffing zich beperkt tot plaatselijke luchtverkeersleidingsgebieden (CTR’s), omdat laagvliegen voor onder andere pijplijninspecties al is geregeld in de Vrijstellingsregeling Besluit luchtverkeer 2014;</text:p>
      <text:p text:style-name="ifm_p_ifm">•  dat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Prince Helicopters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s wordt van 21 april 2022 tot en met 21 april 2023 ontheffing verleend van het verbod, genoemd in paragraaf SERA.5005, onderdeel (f), van verordening (EU) nr. 923/2012, om VFR-vluchten uit te voeren beneden de toegestane minimum VFR-vlieghoogte <text:span text:style-name="ifm_span_font.bold_mt.4.23mm_ifm">in een plaatselijk luchtverkeersleidingsgebied</text:span>, maar <text:span text:style-name="ifm_span_font.underline_mt.4.23mm_ifm"><text:span text:style-name="ifm_span_font.bold_mt.4.23mm_ifm">niet</text:span></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60 meter (200 ft) boven de grond of het water, doch ten minste 30 meter (100 ft) boven de hoogste hindernis gelegen binnen een afstand van 100 meter van de helikopter;</text:p>
      <text:p text:style-name="ifm_p_ifm">c.  er worden <text:span text:style-name="ifm_span_font.bold_ifm">geen</text:span> vluchten uitgevoerd boven aaneengesloten bebouwing, industrie- en havengebieden daaronder begrepen, dan wel boven mensenverzamelingen;</text:p>
      <text:p text:style-name="ifm_p_ifm">d.  de vliegroute, vlieghoogte en vliegsnelheid worden zodanig gekozen dat:</text:p>
      <text:p text:style-name="ifm_p_ifm">1°.  overlast aan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text:span text:style-name="ifm_span_font.bold_ifm">geluidsgevoelige objecten, zoals dierentuinen, ziekenhuizen, penitentiaire inrichting, nucleaire installaties etc., worden gemeden, en</text:span></text:p>
      <text:p text:style-name="ifm_p_ifm">5°.  ingeval van een noodlanding het risico voor inzittenden en derden zoveel mogelijk wordt beperkt;</text:p>
      <text:p text:style-name="ifm_p_ifm">e.  er wordt uitsluitend gevlogen beneden de minimum VFR-vlieghoogte gedurende de periode dat dit noodzakelijk is voor het doel van de vlucht;</text:p>
      <text:p text:style-name="ifm_p_ifm">f.  voor en na de vlucht is de opdracht van de opdrachtgever ter inzage aanwezig zodat deze kan worden gecontroleerd door de Landelijke eenheid, afdeling Luchtvaart, of de Inspectie Leefomgeving en Transport;</text:p>
      <text:p text:style-name="ifm_p_ifm">g.  vluchtuitvoering vindt plaats overeenkomstig het gestelde in deel SPO van verordening (EU) nr. 965/2012;</text:p>
      <text:p text:style-name="ifm_p_ifm">h.  behoudens taakspecialisten als bedoeld in deel SPO van verordening (EU) nr. 965/2012 die benodigd zijn voor het inspecteren van de pijpleidingnetwerken van defensie, worden er verder geen passagiers vervoerd tijdens de inspectievlucht;</text:p>
      <text:p text:style-name="ifm_p_ifm">i.  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fm">j.  tijdens het uitvoeren van de vlucht is een tweezijdige radioverbinding tot stand gebracht met de betrokken luchtverkeersleidingsdienst en wordt voortdurend op de aangewezen radiofrequentie geluisterd;</text:p>
      <text:p text:style-name="ifm_p_ifm">k.  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fm">l.  vóór aanvang van de vlucht die gaat plaatsvinden in een civiel plaatselijk luchtverkeersleidingsgebied, wordt gecoördineerd met de Operationele Helpdesk, tel. 020-4062201; e-mail:ops_helpdesk@lvnl.nl; aan de voorwaarden door deze gesteld wordt strikt de hand gehouden;</text:p>
      <text:p text:style-name="ifm_p_ifm">m.  vóór de aanvang van de vlucht wordt ingelicht:</text:p>
      <text:p text:style-name="ifm_p_ifm">de meldkamer van de Landelijke eenheid, afdeling Luchtvaart, tel. 088 6623616; e-mail: luchtvaarttoezicht.landelijke-eenheid@politie.nl en de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1 april 2022 en vervalt met ingang van 22 april 2023,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 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Prince Helicopters voert, in opdracht van Defensie Pijpleiding Organisatie, pijpleidinginspecties uit waarbij een deel van het te controleren tracé (deels) gelegen is binnen een plaatselijke luchtverkeersleidinggebied. Volgens artikel 4.1, onderdeel a van de vrijstellingsregeling Besluit luchtverkeer 2014 zijn dergelijk inspectievluchten vrijgesteld van de minimale vlieghoogte zolang deze niet plaatsvinden binnen een plaatselijk luchtverkeersleidinggebied of boven gebieden met aaneengesloten bebouwing, industrie- en havengebieden daaronder begrepen, of boven mensenverzamelingen.</text:p>
      <text:p text:style-name="ifm_p_ifm">Deze laagvliegontheffing maakt het mogelijk om vluchten beneden de minimale vlieghoogte, zoals vastgelegd in paragraaf SERA.5005, onderdeel (f) van verordening (EU) nr. 923/2012, uit te voeren <text:span text:style-name="ifm_span_font.bold_ifm">binnen</text:span> een plaatselijk luchtverkeersleidinggebied.</text:p>
      <text:p text:style-name="ifm_p_ifm">Vanwege het gebruik van éénmotorige helikopters zijn vluchten beneden de minimale vlieghoogte boven gebieden met aaneengesloten bebouwing, industrie- en havengebieden daaronder begrepen, dan wel boven mensenverzamelingen <text:span text:style-name="ifm_span_font.bold_ifm">niet</text:span> toegestaa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85</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85</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Prince Helicopters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10985</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8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Prince Helicopters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meta:user-defined>
    <meta:user-defined meta:name="DCTERMS.W3CDTF/DCTERMS.available">2022-04-19</meta:user-defined>
  </office:meta>
</office:document-meta>
</file>