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Koning Willem III Kazerne, Frankenlaan 70D, Apeldoorn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B18 – Koning Willem III Kazerne</text:p>
      <text:p text:style-name="ifm_p_ifm">Locatie: Frankenlaan 70D, 7312 TG Apeldoorn</text:p>
      <text:p text:style-name="ifm_p_ifm">Activiteit: Kappen</text:p>
      <text:p text:style-name="ifm_p_ifm">Voor: De vergunning wordt aangevraagd voor het kappen van 28 bomen.</text:p>
      <text:p text:style-name="ifm_p_ifm">Aanvraagdatum: 22 februari 2022</text:p>
      <text:p text:style-name="ifm_p_ifm">Verzenddatum: 14 april 2022</text:p>
      <text:p text:style-name="ifm_p_ifm">Zaaknummer: 2022/1260</text:p>
      <text:p text:style-name="ifm_p_ifm">OLOnummer: 673624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964</text:span><text:tab/>22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964</text:span><text:tab/>22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Koning Willem III Kazerne, Frankenlaan 70D, Apeldoorn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1096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96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Koning Willem III Kazerne, Frankenlaan 70D, Apeldoorn, Inspectie Leefomgeving en Transport</meta:user-defined>
    <meta:user-defined meta:name="DCTERMS.W3CDTF/DCTERMS.available">2022-04-22</meta:user-defined>
  </office:meta>
</office:document-meta>
</file>