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377589) ten name van BAM Infraconsult bv namens Levvel EPC V.O.F. is op 12 april 2022 afgegeven door de Minister van Infrastructuur en Waterstaat <text:span text:style-name="ifm_span_font.bold_ifm">en heeft betrekking op de renovatie van de Afsluitdijk, in het bijzonder op het renoveren van de brugdekken van de verkeersbruggen van de bestaande spuimiddelen te Kornwerderzand (cluster 38)</text:span>.</text:p>
      <text:p text:style-name="ifm_p_mt.3.7mm_ifm">Het besluit is niet gewijzigd ten opzichte van het ontwerpbesluit en is op 13 april 2022 bekendgemaakt aan de aanvrager.</text:p>
      <text:h text:style-name="ifm_p_font.bold-italic_mt.5.08mm_page.keep-with-next_ifm" text:outline-level="5">Waar en wanneer kunt u de stukken inzien?</text:h>
      <text:p text:style-name="ifm_p_mt.4.23mm_ifm">Het besluit en de bijbehorende stukken liggen met ingang van 14 april 2022 tot en met 25 mei 2022 tijdens kantooruren ter inzage op het gemeentekantoor van de gemeente Súdwest-Fryslân, Marktstraat 8, 8601 CT Sneek.</text:p>
      <text:p text:style-name="ifm_p_mt.3.7mm_ifm">Bij de gemeente Hollands Kroon kunt u voor het inzien van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14 april 2022 tot en met 25 me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Het instellen van beroep schorst de werking van de besluiten niet.</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e-mail: AanvragenLBIS@ilent.nl.</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50</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50</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95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4-20</meta:user-defined>
  </office:meta>
</office:document-meta>
</file>