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Samentelregeling bij ongehuwde partners</text:h>
      <text:p text:style-name="ifm_p_font.italic_mt.7.4mm_ifm">Belastingdienst/Corporate Dienst Vaktechniek</text:p>
      <text:p text:style-name="ifm_p_font.italic_ifm">Besluit van 13 april 2022, nr. 2022-0000001301</text:p>
      <text:p text:style-name="ifm_p_mt.3.7mm_ifm"><text:span text:style-name="ifm_span_font.bold_ifm">De Staatssecretaris van Financiën heeft het volgende
besloten.</text:span></text:p>
      <text:p text:style-name="ifm_p_mt.3.7mm_ifm"><text:span text:style-name="ifm_span_font.italic_ifm">Dit besluit bevat een goedkeuring voor samentelling van
schenkingen en erfrechtelijke verkrijgingen bij personen die na vijf jaar
onafgebroken inschrijving op hetzelfde woonadres automatisch als elkaars
partner voor de Successiewet 1956 worden aangemerkt.</text:span></text:p>
      <text:h text:style-name="ifm_p_font.bold_mt.5.08mm_page.keep-with-next_ifm" text:outline-level="4">1.<text:s/>Inleiding</text:h>
      <text:p text:style-name="ifm_p_mt.4.23mm_ifm">Als partners allebei van dezelfde persoon een schenking krijgen, worden
deze schenkingen voor de berekening van schenkbelasting behandeld als één
verkrijging voor het gezamenlijke bedrag. Voor erfrechtelijke verkrijgingen uit
dezelfde nalatenschap geldt een soortgelijke systematiek. Dit kan ongewenste
gevolgen hebben als twee bloedverwanten die voor de Successiewet 1956 als
elkaars partner worden aangemerkt beiden een schenking of erfenis ontvangen van
eenzelfde familielid. In onderdeel 2 van dit besluit is daarom een goedkeuring
opgenomen die erin voorziet dat in dergelijke gevallen schenkingen en
erfrechtelijke verkrijgingen door partners niet hoeven te worden
samengeteld.</text:p>
      <text:p text:style-name="ifm_p_mt.3.7mm_ifm">De goedkeuring in dit besluit wordt verleend met toepassing van artikel 63
van de Algemene wet inzake rijksbelastingen (de hardheidsclausule).</text:p>
      <text:h text:style-name="ifm_p_font.bold-italic_mt.5.08mm_page.keep-with-next_ifm" text:outline-level="5">1.1.<text:s/>Gebruikte begrippen en afkortingen</text:h>
      <text:p text:style-name="ifm_p_mt.4.23mm_ifm"> <text:span text:style-name="ifm_span_font.italic_mt.4.23mm_ifm">Partners</text:span> Twee personen die elkaars partner zijn in de zin van artikel 5a van de
Algemene wet inzake rijksbelastingen juncto artikel 1a van de Successiewet
1956</text:p>
      <text:p text:style-name="ifm_p_ifm"> <text:span text:style-name="ifm_span_font.italic_ifm">Samentelregeling</text:span> Berekeningswijze voor de erf- en schenkbelasting, bedoeld in artikel 25 en
artikel 26, eerste lid, van de Successiewet 1956</text:p>
      <text:p text:style-name="ifm_p_ifm"> <text:span text:style-name="ifm_span_font.italic_ifm">Successiewet</text:span> Successiewet 1956</text:p>
      <text:h text:style-name="ifm_p_font.bold_mt.5.08mm_page.keep-with-next_ifm" text:outline-level="4">2.<text:s/>Samentelregeling bij ongehuwde partners</text:h>
      <text:p text:style-name="ifm_p_mt.4.23mm_ifm">Twee ongehuwde personen kunnen als elkaars partner voor de Successiewet
worden aangemerkt als zij geen samenlevingscontract hebben, maar wel vijf jaar
op hetzelfde woonadres staan ingeschreven. Dit volgt uit artikel 1a, eerste
lid, onderdeel c, juncto derde lid, van de Successiewet. Als zij in die periode
aan de overige voorwaarden<text:note text:id="n1" text:note-class="footnote"><text:note-citation text:label="1 ">1</text:note-citation><text:note-body><text:p text:style-name="ifm_p_font.normal_size.6.93pt_mt..5mm_indent.-0.1161in_mleft.0.1161in_ifm">Beiden zijn meerderjarig, staan ingeschreven op hetzelfde woonadres,
zijn geen bloedverwanten in de rechte lijn van elkaar en voldoen niet met een
andere persoon aan de partnereisen.</text:p></text:note-body></text:note> van artikel 1a, eerste lid, Successiewet voldoen, worden zij na vijf
jaar inschrijving automatisch als elkaars partner voor de Successiewet
aangemerkt.</text:p>
      <text:p text:style-name="ifm_p_mt.3.7mm_ifm">Ook bloedverwanten kunnen op deze manier als elkaars partner worden
aangemerkt. Alleen bloedverwanten in de rechte lijn (ouders en kinderen;
grootouders en kleinkinderen) kunnen niet elkaars partner zijn. Dit betekent
dat twee broers of zussen die vijf jaar op hetzelfde woonadres staan
ingeschreven (bijvoorbeeld nog bij hun ouders thuis of elders ten behoeve van
een studie), elkaars partner zijn voor de Successiewet. Hetzelfde geldt voor
bijvoorbeeld twee neven of nichten.</text:p>
      <text:p text:style-name="ifm_p_mt.3.7mm_ifm">Partnerschap heeft onder meer tot gevolg dat de zogenoemde samentelregeling
van toepassing is. Deze regel schrijft voor dat partners voor de berekening van
de schenkbelasting als één en dezelfde persoon worden aangemerkt. Voor de
erfbelasting geldt een vergelijkbare regeling. Los van de samentelregeling
worden schenkingen die iemand in een kalenderjaar aan dezelfde begiftigde doet,
voor de berekening van de schenkbelasting aangemerkt als één schenking voor het
gezamenlijke bedrag.<text:note text:id="n2" text:note-class="footnote"><text:note-citation text:label="2 ">2</text:note-citation><text:note-body><text:p text:style-name="ifm_p_font.normal_size.6.93pt_mt..5mm_indent.-0.1161in_mleft.0.1161in_ifm">Artikel 27 Successiewet.</text:p></text:note-body></text:note> In combinatie met de samentelregeling leidt dit tot een samentelling
van schenkingen die in een kalenderjaar door dezelfde schenker aan de partners
afzonderlijk worden gedaan. Voor de toepassing van de vrijstellingen en het
tarief worden deze schenkingen aangemerkt als één schenking voor het totale
bedrag. Er kan dus maar één keer een vrijstelling worden toegepast en het
tarief van de schenkbelasting wordt bepaald op basis van de totale waarde van
de schenkingen. Gezien de progressieve tariefstructuur van de Successiewet,
betekent dit dat eerder een hoge tariefschijf wordt bereikt dan zonder
samentelling. Voor partners die uit dezelfde nalatenschap verkrijgen, geldt
hetzelfde.</text:p>
      <text:p text:style-name="ifm_p_mt.3.7mm_ifm">Partners die niet elkaars broer of zus zijn, kunnen allebei van hun eigen
ouders een schenking ontvangen met gebruikmaking van een vrijstelling. In dat
geval maakt de samentelregeling niet uit, omdat de schenkingen gedaan zijn door
verschillende schenkers. Dit is een essentieel verschil met twee samenwonende
broers of zussen die elkaars partner zijn. Die kunnen niet allebei van hun
eigen ouders een schenking ontvangen met gebruikmaking van een vrijstelling.
Zij ontvangen immers allebei een schenking van dezelfde schenkers. De
samenwonende broers of zussen die elkaars partner zijn, komen als gevolg
hiervan in een nadeligere fiscale situatie ten opzichte van partners die niet
elkaars broer of zus zijn. Hetzelfde geldt voor bijvoorbeeld twee neven of
nichten die vijf jaar of langer samenwonen en beiden van hun gemeenschappelijke
grootouder een schenking krijgen. Voor de erfbelasting speelt dit op dezelfde
wijze. Dit verschil in behandeling vind ik niet wenselijk en daarom keur ik het
volgende goed.</text:p>
      <text:h text:style-name="ifm_p_font.italic_mt.3.7mm_page.keep-with-next_ifm" text:outline-level="4">Goedkeuring</text:h>
      <text:p text:style-name="ifm_p_mt.3.7mm_ifm">Ik keur onder de volgende voorwaarden goed dat partners die beiden
verkrijgen van dezelfde schenker voor de berekening van de schenkbelasting niet
als één en dezelfde persoon worden aangemerkt en dat de samentelregeling buiten
toepassing blijft bij partners die beiden verkrijgen uit dezelfde
nalatenschap.</text:p>
      <text:h text:style-name="ifm_p_font.italic_mt.3.7mm_page.keep-with-next_ifm" text:outline-level="4">Voorwaarden</text:h>
      <text:p text:style-name="ifm_p_mt.3.7mm_ifm">Voor deze goedkeuring gelden de volgende drie voorwaarden:</text:p>
      <text:p text:style-name="ifm_p_ifm">1.  Het partnerschap tussen de verkrijgers is uitsluitend door tijdsverloop
(vijf jaar onafgebroken samenwoning) ontstaan.<text:note text:id="n3" text:note-class="footnote"><text:note-citation text:label="3 ">3</text:note-citation><text:note-body><text:p text:style-name="ifm_p_font.normal_size.6.93pt_mt..5mm_indent.-0.1161in_mleft.0.1161in_ifm">Artikel 1a, derde lid, Successiewet.</text:p></text:note-body></text:note> Er is dus geen notarieel samenlevingscontract;</text:p>
      <text:p text:style-name="ifm_p_ifm">2.  De erflater of schenker staat ten opzichte van elk van beide verkrijgers in
dezelfde graad van bloedverwantschap; en</text:p>
      <text:p text:style-name="ifm_p_ifm">3.  De verkrijgers zijn bloedverwanten van elkaar.</text:p>
      <text:p text:style-name="ifm_p_mt.3.7mm_ifm"><text:span text:style-name="ifm_span_font.italic_ifm">Voorbeeld 1:</text:span></text:p>
      <text:p text:style-name="ifm_p_ifm">A (25 jaar) en B (23 jaar) zijn broers. Zij zijn altijd thuis bij hun
ouders blijven wonen. Voor de Successiewet worden A en B daarom als partners
aangemerkt. Zij krijgen van hun ouders allebei tegelijkertijd een schenking.
Gevolg van het partnerschap zou zijn dat de twee schenkingen bij elkaar worden
opgeteld en dat slechts één keer van de (reguliere of eenmalig verhoogde)
vrijstelling voor schenkingen van ouders aan hun kinderen gebruik kan worden
gemaakt. In deze situatie is de goedkeuring van toepassing, aangenomen dat A en
B geen samenlevingscontract hebben: zij zijn allebei bloedverwant in de eerste
graad van de schenkers en bloedverwanten van elkaar.</text:p>
      <text:p text:style-name="ifm_p_mt.3.7mm_ifm"><text:span text:style-name="ifm_span_font.italic_ifm">Voorbeeld 2:</text:span></text:p>
      <text:p text:style-name="ifm_p_ifm">A (25 jaar) en B (23 jaar) zijn zussen. Zij zijn altijd thuis bij hun
ouders blijven wonen. Voor de Successiewet worden A en B als partners
aangemerkt. Zij krijgen van hun grootmoeder allebei tegelijkertijd een
schenking. Gevolg van het partnerschap zou zijn dat de twee schenkingen bij
elkaar worden opgeteld en dat slechts één keer van een vrijstelling van
schenkbelasting gebruik kan worden gemaakt. In deze situatie is de goedkeuring
van toepassing, aangenomen dat A en B geen samenlevingscontract hebben: zij
zijn allebei bloedverwant in de tweede graad van de schenker en bloedverwanten
van elkaar.</text:p>
      <text:p text:style-name="ifm_p_mt.3.7mm_ifm"><text:span text:style-name="ifm_span_font.italic_ifm">Voorbeeld 3:</text:span></text:p>
      <text:p text:style-name="ifm_p_ifm">A en B (beiden 28 jaar) zijn neven. Zij delen sinds hun studietijd met zijn
tweeën een appartement, al meer dan vijf jaar. Voor de Successiewet worden A en
B als partners aangemerkt. Zij krijgen van hun gemeenschappelijke grootmoeder
allebei tegelijkertijd een schenking. Gevolg van het partnerschap zou zijn dat
de twee schenkingen bij elkaar worden opgeteld en dat slechts één keer van een
vrijstelling van schenkbelasting gebruik kan worden gemaakt. In deze situatie
is de goedkeuring van toepassing, aangenomen dat A en B geen
samenlevingscontract hebben: zij zijn allebei bloedverwant in de tweede graad
van de schenker en bloedverwanten van elkaar.</text:p>
      <text:p text:style-name="ifm_p_mt.3.7mm_ifm"><text:span text:style-name="ifm_span_font.italic_ifm">Voorbeeld 4:</text:span></text:p>
      <text:p text:style-name="ifm_p_ifm">A en B zijn getrouwd. A heeft een zoon uit een eerdere relatie: C (24
jaar). B heeft een dochter uit een eerdere relatie: D (25 jaar). Al meer dan
vijf jaar wonen A, B, C en D met elkaar in één huis. A en B zijn partners voor
de Successiewet. Voor de Successiewet worden ook C en D als partners
aangemerkt. C en D krijgen van A allebei tegelijkertijd een schenking. Gevolg
van het partnerschap van C en D zou zijn dat de twee schenkingen bij elkaar
worden opgeteld en dat slechts één keer van de (reguliere of eenmalig
verhoogde) vrijstelling voor schenkingen van ouders aan hun kinderen gebruik
kan worden gemaakt. In deze situatie is de goedkeuring van toepassing,
aangenomen dat zij geen samenlevingscontract hebben: C is bloedverwant in de
eerste graad van de schenker. D is aanverwant in de eerste graad van de
schenker. Door de gelijkstelling van aanverwanten met bloedverwanten voor de
toepassing van de Successiewet, is aan de tweede voorwaarde voldaan. Ook aan de
derde voorwaarde is voldaan: C en D zijn aanverwanten van elkaar.</text:p>
      <text:p text:style-name="ifm_p_mt.3.7mm_ifm"><text:span text:style-name="ifm_span_font.italic_ifm">Voorbeeld 5:</text:span></text:p>
      <text:p text:style-name="ifm_p_ifm">A en zijn vriendin B wonen meer dan vijf jaar samen. Zij hebben geen
samenlevingscontract. Tussen A en B bestaat geen enkele familieband (zij zijn
geen bloedverwanten en ook geen aanverwanten van elkaar). Voor de Successiewet
worden A en B als partners aangemerkt. Zij krijgen van de ouders van A allebei
tegelijkertijd een schenking. Gevolg van het partnerschap is dat de twee
schenkingen bij elkaar worden opgeteld en dat slechts één keer van de
(reguliere of eenmalig verhoogde) vrijstelling voor schenkingen van ouders aan
hun kinderen gebruik kan worden gemaakt. In deze situatie is de goedkeuring
niet van toepassing: A en B zijn geen bloedverwanten (of aanverwanten) van
elkaar.</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vijf jaar voorafgaand aan deze dag.</text:p>
      <text:h text:style-name="ifm_p_font.italic_mt.3.7mm_page.keep-with-next_ifm" text:outline-level="4">Toelichting</text:h>
      <text:p text:style-name="ifm_p_mt.3.7mm_ifm">Voor belastingaanslagen die inmiddels onherroepelijk vaststaan, vindt de
goedkeuring plaats na een daartoe door de verkrijgers gedaan verzoek om
ambtshalve vermindering. Een verzoek om ambtshalve vermindering moet bij de
voor de erf- of schenkbelasting bevoegde inspecteur worden ingediend binnen
vijf jaar na het moment van verkrijging.</text:p>
      <text:p text:style-name="ifm_p_mt.3.7mm_ifm">Dit besluit zal in de Staatscourant worden geplaatst.</text:p>
      <text:p text:style-name="ifm_p_font.italic_mt.3.7mm_ifm">
                  Den Haag,
                   13 april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35</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35</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enk- en erfbelasting. Samentelregeling bij ongehuwde partner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9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3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Schenk- en erfbelasting. Samentelregeling bij ongehuwde partners</meta:user-defined>
    <meta:user-defined meta:name="DCTERMS.alternative"/>
    <meta:user-defined meta:name="DCTERMS.W3CDTF/OVERHEIDop.datumOndertekening">2022-04-13</meta:user-defined>
    <meta:user-defined meta:name="DCTERMS.W3CDTF/DCTERMS.available">2022-04-22</meta:user-defined>
    <meta:user-defined meta:name="OVERHEIDop.Ruimtelijkplan/OVERHEIDop.bekendmakingBetreffendePlan"/>
  </office:meta>
</office:document-meta>
</file>