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wijziging LFC blocks, Autoriteit Consument en Markt</text:h>
      <text:h text:style-name="ifm_p_font.bold_mt.7.4mm_page.keep-with-next_ifm" text:outline-level="4">Zaaknummer ACM/21/051477</text:h>
      <text:p text:style-name="ifm_p_mt.4.23mm_ifm">1.  Op 12 april 2021 heeft TenneT TSO B.V. de Autoriteit Consument en Markt (hierna: ACM) verzocht om goedkeuring van het voorstel voor wijziging van de LFC blocks in synchrone zone Centraal Europa</text:p>
      <text:p text:style-name="ifm_p_ifm">2.  Op grond van artikel 6, derde lid, onder g en artikel 141, tweede lid van Verordening (EU) 2017/1485 van de Commissie tot vaststelling van richtsnoeren betreffende het beheer van elektriciteitstransmissiesystemen, en artikel 2, tweede lid, van het Besluit van 19 december 2018, houdende regels ter uitvoering van Europese verordeningen betreffende de interne energiemarkt,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n ontvangen.</text:p>
      <text:p text:style-name="ifm_p_ifm">4.  De ACM heeft het voorstel goedgekeurd op 12 april 2022.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06</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06</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voor wijziging LFC blocks, Autoriteit Consument en Mark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0906</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wijziging LFC blocks, Autoriteit Consument en Markt</meta:user-defined>
    <meta:user-defined meta:name="DCTERMS.W3CDTF/DCTERMS.available">2022-04-21</meta:user-defined>
  </office:meta>
</office:document-meta>
</file>