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aanwijzing RDW toezichthouders markttoezicht Wegenverkeerswet 1994</text:h>
      <text:p text:style-name="ifm_p_font.italic_mt.7.4mm_ifm">Zoetermeer, 13 april 2022</text:p>
      <text:p text:style-name="ifm_p_font.italic_ifm">JBZ 22.0003718</text:p>
      <text:p text:style-name="ifm_p_mt.3.7mm_ifm">Gelet op artikel 3 van het Besluit aanwijzing toezichthouders markttoezicht Wegenverkeerswet 1994;</text:p>
      <text:p text:style-name="ifm_p_mt.3.7mm_indent.0mm_ifm">Besluit:</text:p>
      <text:h text:style-name="ifm_p_font.bold_mt.5.08mm_page.keep-with-next_ifm" text:outline-level="2">ARTIKEL<text:s/>I<text:s/></text:h>
      <text:p text:style-name="ifm_p_font.roman_mt.4.23mm_ifm">In artikel 1 van het besluit Aanwijzing RDW toezichthouders markttoezicht Wegenverkeerswet 1994, wordt ‘afdeling Registratie Voertuigen’ vervangen door ‘afdeling Handhaving, Rijbewijzen en Parkeren’.</text:p>
      <text:h text:style-name="ifm_p_font.bold_mt.5.08mm_page.keep-with-next_ifm" text:outline-level="2">ARTIKEL<text:s/>II<text:s/></text:h>
      <text:p text:style-name="ifm_p_mt.4.23mm_ifm">Dit besluit treedt in werking met ingang van de dag na uitgifte van de Staatscourant en werkt terug tot en met 1 januari 2022.</text:p>
      <text:p text:style-name="ifm_p_mt.3.7mm_ifm">Dit besluit zal met toelichting in de Staatscourant worden gepubliceerd.</text:p>
      <text:p text:style-name="ifm_p_font.italic_mt.3.7mm_ifm">De Algemeen directeur van de RDW,<text:line-break/>J.<text:s/>Woudstra</text:p>
      <text:h text:style-name="ifm_p_font.bold_mt.5.08mm_page.break-before_ifm" text:outline-level="4">TOELICHTING</text:h>
      <text:p text:style-name="ifm_p_mt.4.23mm_ifm">Met het besluit Aanwijzing RDW toezichthouders markttoezicht Wegenverkeerswet 1994 van de Dienst Wegverkeer (RDW) is uitvoering gegeven aan het Besluit aanwijzing toezichthouders markttoezicht Wegenverkeerswet 1994 van de Minister van Infrastructuur en Waterstaat (IenW) zoals gepubliceerd in de Staatscourant op 18 december 2020, onder nr. 64270 en nadien gewijzigd bij besluit van 25 maart 2022, zoals gepubliceerd in de Staatscourant op 30 maart 2022 onder nummer nr. 8102. In onderhavig besluit worden de ambtenaren van de Divisie Registratie &amp; Informatie, afdeling Handhaving, Rijbewijzen en Parkeren, aangewezen die belast zijn met het toezicht onderscheidenlijk het markttoezicht als bedoeld in artikel 3 van eerdergenoemd besluit van de minister. In de afgelopen periode zijn de ambtenaren belast met het toezicht als hier bedoeld formeel overgegaan van de afdeling Registratie Voertuigen naar de afdeling Handhaving, Rijbewijzen en Parkeren. Hiermee blijven de werkzaamheden bij een ander onderdeel van de RDW belegd dan waar de goedkeuringstaken van de RDW zijn belegd. Daarmee wordt de op grond van de genoemde verordeningen in het besluit Aanwijzing RDW toezichthouders markttoezicht Wegenverkeerswet 1994, zoals gepubliceerd in de Staatscourant op 19 februari 2021, onder nr. 8229, vereiste onafhankelijkheid gewaarborgd.</text:p>
      <text:p text:style-name="ifm_p_mt.3.7mm_ifm">De RDW en het onderdeel Inspectie Leefomgeving en Transport van IenW (ILenT) zijn op grond van het besluit van de Minister van IenW met ingang van 1 september 2020 allebei markttoezichtautoriteiten als bedoeld in de genoemde verordeningen en hebben onderling voorlopige afspraken gemaakt over de rolverdeling. Omdat de definitieve taakverdeling tussen de ILT en RDW meer tijd kost dan eerder werd voorzien is de tijdelijke aanwijzing van de RDW in eerdergenoemd besluit verlengd tot 1 januari 2023. Onderhavig besluit heeft, evenals genoemd besluit van de minister, terugwerkende kracht tot en met 1 jan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05</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05</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aanwijzing RDW toezichthouders markttoezicht Wegenverkeerswet 199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905</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0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ijzigingsbesluit aanwijzing RDW toezichthouders markttoezicht Wegenverkeerswet 1994</meta:user-defined>
    <meta:user-defined meta:name="DCTERMS.alternative"/>
    <meta:user-defined meta:name="DCTERMS.W3CDTF/DCTERMS.available">2022-04-22</meta:user-defined>
    <meta:user-defined meta:name="OVERHEIDop.Ruimtelijkplan/OVERHEIDop.bekendmakingBetreffendePlan"/>
  </office:meta>
</office:document-meta>
</file>