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089" office:value-type="string" text:name="OVERHEIDop.publicationIssue"/>
        <text:user-field-decl office:value-type="date" text:name="DCTERMS.W3CDTF/DCTERMS.available" office:date-value="2022-01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75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C.A.L.M. Castricum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75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mevrouw N. Dam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75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W.L.M. Gruijters</text:p>
          </table:table-cell>
          <table:table-cell table:style-name="default">
            <text:p text:style-name="al-first">Wilsveen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75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R. Mulder</text:p>
          </table:table-cell>
          <table:table-cell table:style-name="default">
            <text:p text:style-name="al-first">Boksu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75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J. Uiterwijk</text:p>
          </table:table-cell>
          <table:table-cell table:style-name="default">
            <text:p text:style-name="al-first">Scharrendijk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R.J.W. Spronk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directeur operatiën van de Algemene Inlichtingen- en Veiligheidsdienst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C. Bijl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gedeputeerde van de Provincie Drenthe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20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C. Hengeveld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H. Raven BA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6-2021</text:p>
          </table:table-cell>
          <table:table-cell table:style-name="default">
            <text:p text:style-name="al-first">20210011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M. Steenaard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6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M. van Ammers-van Duijnhoven</text:p>
          </table:table-cell>
          <table:table-cell table:style-name="default">
            <text:p text:style-name="al-first">Rijkevoort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raadslid van de gemeente Boxmeer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6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Annaert</text:p>
          </table:table-cell>
          <table:table-cell table:style-name="default">
            <text:p text:style-name="al-first">Wieringerwerf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raadslid van de gemeente Hollands Kroon</text:p>
          </table:table-cell>
        </table:table-row>
        <table:table-row>
          <table:table-cell table:style-name="default">
            <text:p text:style-name="al-first">15-09-2021</text:p>
          </table:table-cell>
          <table:table-cell table:style-name="default">
            <text:p text:style-name="al-first">20210018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ir. L. Barendregt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A.F. van Berg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raadslid van de gemeente Uden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M.J. van Berlicum</text:p>
          </table:table-cell>
          <table:table-cell table:style-name="default">
            <text:p text:style-name="al-first">Wilbertoord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raadslid van de gemeente Mill en Sint Hubert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S. Bindel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Bontekoning-Helder</text:p>
          </table:table-cell>
          <table:table-cell table:style-name="default">
            <text:p text:style-name="al-first">Westwoud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A.M. van den Boogaard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raadslid van de gemeente Uden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Brau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raadslid van de gemeente Heerhugowaard</text:p>
          </table:table-cell>
        </table:table-row>
        <table:table-row>
          <table:table-cell table:style-name="default">
            <text:p text:style-name="al-first">08-06-2021</text:p>
          </table:table-cell>
          <table:table-cell table:style-name="default">
            <text:p text:style-name="al-first">20210011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van den Brink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G. Bruijsten-Otten</text:p>
          </table:table-cell>
          <table:table-cell table:style-name="default">
            <text:p text:style-name="al-first">Ledeacker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raadslid bij de gemeente Sint Anthonis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J.M. Derks-Boonaerts</text:p>
          </table:table-cell>
          <table:table-cell table:style-name="default">
            <text:p text:style-name="al-first">Langenboom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Dompeling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raadslid van de gemeente Purmerend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F.M.M. van Eenbergen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raadslid van de gemeente Mill en Sint Hubert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S.A. La Fontaine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raadslid van de gemeente Landsmeer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E. van Geest</text:p>
          </table:table-cell>
          <table:table-cell table:style-name="default">
            <text:p text:style-name="al-first">Gassel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raadslid van de gemeente Grave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Graaf</text:p>
          </table:table-cell>
          <table:table-cell table:style-name="default">
            <text:p text:style-name="al-first">Oudkarspel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raadslid van de gemeente Langedijk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arren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raadslid van de gemeente Heerhugowaard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ein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Kevek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raadslid van de gemeente Heerhugowaard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Koning</text:p>
          </table:table-cell>
          <table:table-cell table:style-name="default">
            <text:p text:style-name="al-first">Oldemarkt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Koops</text:p>
          </table:table-cell>
          <table:table-cell table:style-name="default">
            <text:p text:style-name="al-first">Gasselternijveen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J. Kusters</text:p>
          </table:table-cell>
          <table:table-cell table:style-name="default">
            <text:p text:style-name="al-first">Oeffelt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raadslid van de gemeente Boxmeer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L. van Ling-Wanst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raadslid van de gemeente Heerhugowaard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J. Michiels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Nugteren</text:p>
          </table:table-cell>
          <table:table-cell table:style-name="default">
            <text:p text:style-name="al-first">Broek op Langedijk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raadslid van de gemeente Langedijk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Onderweeg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diverse bestuursfuncties recreatiepark de Slenck &amp; Horst te Harderwijk</text:p>
          </table:table-cell>
        </table:table-row>
        <table:table-row>
          <table:table-cell table:style-name="default">
            <text:p text:style-name="al-first">29-10-2021</text:p>
          </table:table-cell>
          <table:table-cell table:style-name="default">
            <text:p text:style-name="al-first">20210021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A. Peters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R. Rietveld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Sahintur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raadslid van de gemeente Cuijk</text:p>
          </table:table-cell>
        </table:table-row>
        <table:table-row>
          <table:table-cell table:style-name="default">
            <text:p text:style-name="al-first">15-09-2021</text:p>
          </table:table-cell>
          <table:table-cell table:style-name="default">
            <text:p text:style-name="al-first">20210018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 Scheijbeler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9-2021</text:p>
          </table:table-cell>
          <table:table-cell table:style-name="default">
            <text:p text:style-name="al-first">20210018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Sterks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C.M. Stevens-Kremers</text:p>
          </table:table-cell>
          <table:table-cell table:style-name="default">
            <text:p text:style-name="al-first">Sambeek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raadslid van de gemeente Boxmeer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Stoffelen</text:p>
          </table:table-cell>
          <table:table-cell table:style-name="default">
            <text:p text:style-name="al-first">Vierlingsbeek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raadslid van de gemeente Boxmeer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J. Suijkerbuijk</text:p>
          </table:table-cell>
          <table:table-cell table:style-name="default">
            <text:p text:style-name="al-first">Wanroij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raadslid van de gemeente Sint Anthonis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Teuniss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raadslid van de gemeente Zevenaar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A. Tros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raadslid van de gemeente Uden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Versluis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raadslid van de gemeente Overbetuwe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2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de Vlieger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 Voskuil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lksvertegenwoordiger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F. van der Zande</text:p>
          </table:table-cell>
          <table:table-cell table:style-name="default">
            <text:p text:style-name="al-first">Beuge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raadslid van de gemeente Boxmeer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Zwiers</text:p>
          </table:table-cell>
          <table:table-cell table:style-name="default">
            <text:p text:style-name="al-first">2e Exloërmond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lid van de Provinciale Staten van Drenth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2</meta:user-defined>
    <meta:user-defined meta:name="DCTERMS.W3CDTF/DCTERMS.available">2022-01-13</meta:user-defined>
    <meta:user-defined meta:name="OVERHEIDop.publicationIssue">108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08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