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Ontheffing minimum VFR-vlieghoogte oefengebied (tijdelijk laagvlieggebied) Marnewaard ten behoeve van oefenen met Cargo Delivery Systems, Ministerie van Defensie</text:h>
      <text:p text:style-name="ifm_p_font.italic_mt.7.4mm_ifm">12 april 2022</text:p>
      <text:p text:style-name="ifm_p_font.italic_ifm">Nr: MLA/052/202</text:p>
      <text:p text:style-name="ifm_p_font.italic_ifm">Kenmerk: BS2022004774</text:p>
      <text:p text:style-name="ifm_p_mt.3.7mm_ifm">De Minister van Defensie,</text:p>
      <text:p text:style-name="ifm_p_mt.3.7mm_ifm">Gezien het e-mailbericht van dinsdag 12 april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I<text:s/></text:h>
      <text:p text:style-name="ifm_p_mt.4.23mm_ifm">De beschikking van 8 maart 2022, nr. MLA/052/2022 (BS2022004774), wordt ingetrokken.</text:p>
      <text:h text:style-name="ifm_p_font.bold_mt.5.08mm_page.keep-with-next_ifm" text:outline-level="2">ARTIKEL<text:s/>II<text:s/></text:h>
      <text:p text:style-name="ifm_p_mt.4.23mm_ifm">Deze beschikking treedt in werking met ingang van de dag na de datum van uitgifte van de Staatscourant waarin zij wordt geplaat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dat het toestel waarmee de oefening gepland was niet beschikbaar is, kan de oefening Falcon Adal geen doorgang vinden. Zodoende wordt de eerder afgegeven beschikking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68</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68</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Ontheffing minimum VFR-vlieghoogte oefengebied (tijdelijk laagvlieggebied) Marnewaard ten behoeve van oefenen met Cargo Delivery Systems,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1086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6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trekking Ontheffing minimum VFR-vlieghoogte oefengebied (tijdelijk laagvlieggebied) Marnewaard ten behoeve van oefenen met Cargo Delivery Systems, Ministerie van Defensie</meta:user-defined>
    <meta:user-defined meta:name="DCTERMS.W3CDTF/DCTERMS.available">2022-04-19</meta:user-defined>
  </office:meta>
</office:document-meta>
</file>