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op grond van de Wet beheer rijkswaterstaatswerken (Wbr) voor het wijzigen van de vergunning voor het realiseren en exploiteren van een energielaadpunt op verzorgingsplaats De Paal langs de rijksweg A1 in Wilp, Rijkswaterstaat</text:h>
      <text:p text:style-name="ifm_p_mt.7.4mm_ifm">De Minister van Infrastructuur en Waterstaat heeft het voornemen om een vergunning te verlenen, op grond van de Wet beheer rijkswaterstaatswerken (Wbr), aan Fastned B.V. te Amsterdam.</text:p>
      <text:p text:style-name="ifm_p_mt.3.7mm_ifm">De ontwerpvergunning betreft het wijzigen van de vergunning van 4 juni 2013, met kenmerk RWS-2013/29044 (Z8500242814), voor het realiseren en exploiteren van een oplaadstation voor elektrische motorvoertuigen op verzorgingsplaats De Paal langs de rijksweg A1, ter hoogte van km 93,2 (HRR) in Wilp (gemeente Voorst).</text:p>
      <text:p text:style-name="ifm_p_mt.3.7mm_ifm">De wijziging betreft onder andere: het wijzigen van de overkapping, het wijzigen van het aantal laadpunten (snelladers), het realiseren van een technische zone (met een transformator, meterkast en powercabinettes) en het plaatsen van een totem.</text:p>
      <text:h text:style-name="ifm_p_font.bold_mt.5.08mm_page.keep-with-next_ifm" text:outline-level="4">Terinzagelegging</text:h>
      <text:p text:style-name="ifm_p_mt.4.23mm_ifm">De ontwerpvergunning met bijbehorende stukken ligt van 21 april 2022 tot en met 25 mei 2022 ter inzage bij Rijkswaterstaat Oost-Nederland: Eusebiusbuitensingel 66 in Arnhem. Voor het inzien van de ontwerpvergunning dient u telefonisch een afspraak te maken. Dit kan via het telefoonnummer 06 159 528 31.</text:p>
      <text:h text:style-name="ifm_p_font.bold_mt.5.08mm_page.keep-with-next_ifm" text:outline-level="4">Zienswijze(n)</text:h>
      <text:p text:style-name="ifm_p_mt.4.23mm_ifm">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22943.</text:p>
      <text:p text:style-name="ifm_p_ifm">Voor mondelinge zienswijzen kan contact worden opgenomen met de Afdeling Vergunningverlening bereikbaar onder telefoonnummer 06 159 528 31.</text:p>
      <text:h text:style-name="ifm_p_font.bold_mt.5.08mm_page.keep-with-next_ifm" text:outline-level="4">Inlichtingen</text:h>
      <text:p text:style-name="ifm_p_mt.4.23mm_ifm">Voor meer informatie over de ontwerpvergunning kunt u contact opnemen de afdeling vergunningverlening van Rijkswaterstaat Oost-Nederland via e-mailadres: on-vergunningen@rws.nl.</text:p>
      <text:p text:style-name="ifm_p_font.italic_mt.3.7mm_ifm">DE MINISTER VAN INFRASTRUCTUUR EN WATERSTAAT,<text:line-break/>namens deze,<text:line-break/>Afdelingshoofd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47</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47</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vergunning op grond van de Wet beheer rijkswaterstaatswerken (Wbr) voor het wijzigen van de vergunning voor het realiseren en exploiteren van een energielaadpunt op verzorgingsplaats De Paal langs de rijksweg A1 in Wilp, Rijkswaterstaa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10847</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ontwerpvergunning op grond van de Wet beheer rijkswaterstaatswerken (Wbr) voor het wijzigen van de vergunning voor het realiseren en exploiteren van een energielaadpunt op verzorgingsplaats De Paal langs de rijksweg A1 in Wilp, Rijkswaterstaat</meta:user-defined>
    <meta:user-defined meta:name="DCTERMS.W3CDTF/DCTERMS.available">2022-04-20</meta:user-defined>
  </office:meta>
</office:document-meta>
</file>