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pstream: Music</text:h>
      <text:p text:style-name="ifm_p_mt.7.4mm_ifm">Het bestuur van de stichting Nederlands Fonds voor Podiumkunsten</text:p>
      <text:p text:style-name="ifm_p_mt.3.7mm_ifm">in samenwerking met SENA, de Stichting ter exploitatie van naburige
rech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it reglement wordt verstaan onder:</text:p>
      <text:p text:style-name="ifm_p_ifm"> <text:span text:style-name="ifm_span_font.italic_ifm">bestuur:</text:span> de directeur-bestuurder van het Fonds Podiumkunsten;</text:p>
      <text:p text:style-name="ifm_p_ifm"> <text:span text:style-name="ifm_span_font.italic_ifm">Fonds Podiumkunsten:</text:span> Stichting Nederlands Fonds voor Podiumkunsten;</text:p>
      <text:p text:style-name="ifm_p_ifm"> <text:span text:style-name="ifm_span_font.italic_ifm">Nederland/NL:</text:span> het Koninkrijk der Nederlanden, bestaande uit Nederland inclusief Bonaire,
Sint-Eustatius en Saba en Aruba, Curaçao en Sint Maarten.</text:p>
      <text:h text:style-name="ifm_p_font.bold_mt.5.08mm_page.keep-with-next_ifm" text:outline-level="2">Artikel<text:s/>1.2<text:s/>Doel</text:h>
      <text:p text:style-name="ifm_p_mt.4.23mm_ifm">Om bij te dragen aan de carrièreontwikkeling van artiesten in Nederland
kent het bestuur in het kader van Upstream: Music financiële bijdrages toe ten
behoeve van creatieve en zakelijke trajecten waarmee een duurzame verbetering
van het verdienmodel van een artiest zal worden gerealiseerd.</text:p>
      <text:h text:style-name="ifm_p_font.italic_mt.5.08mm_page.keep-with-next_ifm" text:outline-level="4">Paragraaf<text:s/>2:<text:s/>de aanvraag</text:h>
      <text:h text:style-name="ifm_p_font.bold_mt.5.08mm_page.keep-with-next_ifm" text:outline-level="2">Artikel<text:s/>2.1<text:s/>De aanvraag</text:h>
      <text:p text:style-name="ifm_p_mt.4.23mm_ifm">1.  De aanvraag heeft betrekking op een creatief en zakelijk traject met een
looptijd van maximaal twee jaar waarin het distribueren en exploiteren van
nieuwe of reeds bestaande muziekwerken van een specifieke artiest centraal
staat.</text:p>
      <text:p text:style-name="ifm_p_mt.3.7mm_ifm">2.  De aanvraag kan worden ingediend door een artiest of door een derde die een
overeenkomst met de betreffende artiest heeft, gericht op de in het kader van
het traject te realiseren activiteiten. Een derde die als aanvrager optreedt,
dient desgevraagd aan te tonen dat hij voorafgaand aan de aanvraag gedurende
minimaal twee jaar aantoonbaar en op continue basis actief is geweest op het
gebied van productie, distributie en/of exploitatie van muziek in
Nederland.</text:p>
      <text:p text:style-name="ifm_p_mt.3.7mm_ifm">3.  Als het aangevraagde bedrag 25.000 euro of meer bedraagt dient de aanvrager
rechtspersoonlijkheid te bezitten. In alle andere gevallen is alleen een
inschrijving bij de Kamer van Koophandel vereist.</text:p>
      <text:h text:style-name="ifm_p_font.bold_mt.5.08mm_page.keep-with-next_ifm" text:outline-level="2">Artikel<text:s/>2.2<text:s/>Inhoud aanvraag</text:h>
      <text:p text:style-name="ifm_p_mt.4.23mm_ifm">1.  In het plan wordt in ieder geval beschreven hoe de aanvrager te werk wil
gaan, met welke partijen er wordt samengewerkt en wat de realistische ambities
zijn op het gebied van de carrièreontwikkeling van de artiest.</text:p>
      <text:p text:style-name="ifm_p_mt.3.7mm_ifm">2.  Bij de aanvraag wordt een planning en een daarop aansluitende begroting
gevoegd, waarbij rekening is gehouden met een gedegen artistieke en
productionele ontwikkeling van de activiteiten waarvoor een bijdrage wordt
gevraagd.</text:p>
      <text:p text:style-name="ifm_p_mt.3.7mm_ifm">3.  Bij de aanvraag worden alle contractuele afspraken overgelegd die
betrekking hebben op de rechten met betrekking tot de activiteiten die worden
uitgevoerd, inclusief overeenkomsten met betrekking tot de auteurs- en naburige
rechten op de werken die centraal staan in het traject.</text:p>
      <text:p text:style-name="ifm_p_mt.3.7mm_ifm">4.  Het bestuur kan de aanvrager verzoeken specifieke afspraken nader toe te
lichten en te documenteren.</text:p>
      <text:h text:style-name="ifm_p_font.bold_mt.5.08mm_page.keep-with-next_ifm" text:outline-level="2">Artikel<text:s/>2.3<text:s/>Voorwaarden met betrekking tot de betrokken artiest</text:h>
      <text:p text:style-name="ifm_p_mt.4.23mm_ifm">Om in aanmerking te komen voor een bijdrage in de zin van dit reglement
dient de artiest waarop de aanvraag betrekking heeft naar het oordeel van het
bestuur aan de hierna volgende kenmerken te voldoen:</text:p>
      <text:p text:style-name="ifm_p_ifm">a)  de artiest is NL-based;</text:p>
      <text:p text:style-name="ifm_p_ifm">b)  de artiest voert (hoofdzakelijk) eigen materiaal uit of materiaal dat
specifiek voor de artiest wordt geschreven;</text:p>
      <text:p text:style-name="ifm_p_ifm">c)  de artiest beschikt over een voldoende professioneel team om zich heen,
waarin zowel zakelijk als artistiek sprake is van professionele begeleiding en
ondersteuning;</text:p>
      <text:p text:style-name="ifm_p_ifm">d)  de artiest is al geruime tijd actief en zichtbaar als zodanig;</text:p>
      <text:p text:style-name="ifm_p_ifm">e)  de artiest kan worden aangemerkt als zijnde (pre) mid career.</text:p>
      <text:h text:style-name="ifm_p_font.bold_mt.5.08mm_page.keep-with-next_ifm" text:outline-level="2">Artikel<text:s/>2.4<text:s/>Subsidiabele kosten</text:h>
      <text:p text:style-name="ifm_p_mt.4.23mm_ifm">1.  Alleen kosten die onlosmakelijk verbonden zijn met het traject kunnen
onderdeel zijn van de begroting en daarmee de grondslag zijn voor het berekenen
van de hoogte van de bijdrage.</text:p>
      <text:p text:style-name="ifm_p_mt.3.7mm_ifm">2.  Alle kosten moeten redelijk zijn gelet op de aard en omvang van het
traject. Het bestuur kan een aanvrager opdragen kosten te onderbouwen met
offertes.</text:p>
      <text:p text:style-name="ifm_p_mt.3.7mm_ifm">3.  Het bestuur kan kosten als niet-subsidiabel aanmerken als de noodzaak en
het realiteitsgehalte niet voldoende zijn onderbouwd in het licht van het
beoogde doel van het traject.</text:p>
      <text:h text:style-name="ifm_p_font.bold_mt.5.08mm_page.keep-with-next_ifm" text:outline-level="2">Artikel<text:s/>2.5<text:s/>Vereisten algemeen</text:h>
      <text:p text:style-name="ifm_p_mt.4.23mm_ifm">Een bijdrage op grond van deze regeling kan slechts worden verstrekt,
indien naar het oordeel van het bestuur:</text:p>
      <text:p text:style-name="ifm_p_ifm">a)  aannemelijk is dat verlening van een bijdrage noodzakelijk is voor het
bereiken van het doel van de aanvraag;</text:p>
      <text:p text:style-name="ifm_p_ifm">b)  voldoende vertrouwen bestaat dat het plan naar behoren kan worden
uitgevoerd;</text:p>
      <text:p text:style-name="ifm_p_ifm">c)  de bijdrage niet ter dekking dient van kosten die zijn gemaakt in de
periode gelegen voor het besluit tot verlening van een bijdrage;</text:p>
      <text:p text:style-name="ifm_p_ifm">d)  de aanvraag voldoet aan de vereisten, criteria en bepalingen genoemd in
deze regeling.</text:p>
      <text:h text:style-name="ifm_p_font.bold_mt.5.08mm_page.keep-with-next_ifm" text:outline-level="2">Artikel<text:s/>2.6<text:s/>Vereisten met betrekking tot fair policy</text:h>
      <text:p text:style-name="ifm_p_mt.4.23mm_ifm">Uit de aanvraag blijkt:</text:p>
      <text:p text:style-name="ifm_p_ifm">a)  dat er sprake is van concrete en duidelijke afspraken over de rechten op te
produceren materiaal tussen de bij het traject betrokken partijen;</text:p>
      <text:p text:style-name="ifm_p_ifm">b)  dat er sprake is van een redelijke vergoeding van artistiek
betrokkenen;</text:p>
      <text:p text:style-name="ifm_p_ifm">c)  dat er sprake is van een redelijke verdeling van risico's en revenuen over
de betrokken partijen.</text:p>
      <text:h text:style-name="ifm_p_font.bold_mt.5.08mm_page.keep-with-next_ifm" text:outline-level="2">Artikel<text:s/>2.7<text:s/>Afwijzingsgronden</text:h>
      <text:p text:style-name="ifm_p_mt.4.23mm_ifm">Onverminderd het bepaalde in de Awb wordt een aanvraag afgewezen indien,
naar het oordeel van het bestuur:</text:p>
      <text:p text:style-name="ifm_p_ifm">a)  de aanvrager of één van de verantwoordelijke (co)producenten in het
verleden ernstig in gebreke is gebleven bij een eerdere fondsaanvraag of
terzake sprake is geweest van verwijtbaar handelen;</text:p>
      <text:p text:style-name="ifm_p_ifm">b)  reeds eerder een aanvraag voor het betreffende traject is ingediend, deze
door het bestuur is afgewezen en de aanvraag niet wezenlijk is veranderd;</text:p>
      <text:p text:style-name="ifm_p_ifm">c)  reeds eerder een bijdrage is aangevraagd en toegekend voor de betreffende
artiest op grond van deze regeling en dit traject nog niet is afgerond;</text:p>
      <text:p text:style-name="ifm_p_ifm">d)  reeds eerder direct of indirect een bijdrage is toegekend voor het
betreffende traject door het Fonds Podiumkunsten of vanuit het Sena Performers
Muziekproductiefonds;</text:p>
      <text:p text:style-name="ifm_p_ifm">e)  de financiële positie van de aanvrager of een van de betrokken financiers
of deelnemers dermate onzeker is dat deze bedreigend is voor de uitvoering van
de activiteiten;</text:p>
      <text:p text:style-name="ifm_p_ifm">f)  niet aannemelijk is dat de aanvrager aan de in dit reglement vermelde
verplichtingen kan voldoen.</text:p>
      <text:h text:style-name="ifm_p_font.italic_mt.5.08mm_page.keep-with-next_ifm" text:outline-level="4">Paragraaf<text:s/>3:<text:s/>beoordeling en besluit</text:h>
      <text:h text:style-name="ifm_p_font.bold_mt.5.08mm_page.keep-with-next_ifm" text:outline-level="2">Artikel<text:s/>3.1<text:s/>Beoordeling</text:h>
      <text:p text:style-name="ifm_p_mt.4.23mm_ifm">Aanvragen die aan de vereisten in deze regeling voldoen, komen in
aanmerking voor een bijdrage als:</text:p>
      <text:p text:style-name="ifm_p_ifm">a)  er een duidelijk verband is tussen totale investering en het te behalen
resultaat;</text:p>
      <text:p text:style-name="ifm_p_ifm">b)  het traject een zinvolle bijdrage zal leveren aan de carrièreontwikkeling
van de betrokken artiest;</text:p>
      <text:p text:style-name="ifm_p_ifm">c)  aannemelijk is dat de betrokken partijen in staat zijn om het traject
succesvol uit te voeren;</text:p>
      <text:p text:style-name="ifm_p_ifm">d)  aannemelijk is dat het doel van de aanvraag gerealiseerd kan worden conform
de in de aanvraag begrote uitgaven en dat de begrote uitgaven redelijk en
marktconform zijn;</text:p>
      <text:p text:style-name="ifm_p_ifm">e)  het bij de aanvraag overgelegde financieringsplan haalbaar en solide
is;</text:p>
      <text:p text:style-name="ifm_p_ifm">f)  de geprognosticeerde inkomsten realistisch en haalbaar zijn;</text:p>
      <text:p text:style-name="ifm_p_ifm">g)  aannemelijk is dat het traject kan leiden tot een structurele stijging van
de inkomsten voor de betrokken artiest.</text:p>
      <text:h text:style-name="ifm_p_font.bold_mt.5.08mm_page.keep-with-next_ifm" text:outline-level="2">Artikel<text:s/>3.2<text:s/>Hoogte en aard bijdrage</text:h>
      <text:p text:style-name="ifm_p_mt.4.23mm_ifm">1.  De bijdrage die kan worden verstrekt bedraagt minimaal 15.000 euro en
maximaal 50.000 euro. Hiervan wordt 30% als lening verstrekt.</text:p>
      <text:p text:style-name="ifm_p_mt.3.7mm_ifm">2.  Het bestuur kan een lagere bijdrage verlenen dan gevraagd. Het bestuur kan
tevens besluiten het leningdeel te bepalen op 50% of 70% van de bijdrage als de
aanvraag daartoe aanleiding geeft.</text:p>
      <text:p text:style-name="ifm_p_mt.3.7mm_ifm">3.  Een bijdrage kan alleen definitief worden toegezegd als de aanvrager naar
genoegen van het bestuur aantoont dat de overige financiering onvoorwaardelijk
beschikbaar is.</text:p>
      <text:h text:style-name="ifm_p_font.bold_mt.5.08mm_page.keep-with-next_ifm" text:outline-level="2">Artikel<text:s/>3.3<text:s/>Uitvoeringsovereenkomst</text:h>
      <text:p text:style-name="ifm_p_mt.4.23mm_ifm">1.  Het bestuur verbindt, in het geval een bijdrage wordt verstrekt, aan het
besluit de opschortende voorwaarde dat een uitvoeringsovereenkomst tot stand
komt.</text:p>
      <text:p text:style-name="ifm_p_mt.3.7mm_ifm">2.  In deze uitvoeringsovereenkomst worden de aan de bijdrage verbonden nadere
verplichtingen vastgelegd. Onder meer zal hierin worden opgenomen:</text:p>
      <text:p text:style-name="ifm_p_ifm">a.  de frequentie waarbinnen en de vorm waarin de aanvrager voldoet aan
eventuele rapportageverplichtingen;</text:p>
      <text:p text:style-name="ifm_p_ifm">b.  een voorstel voor terugbetaling, waarbij rekening wordt gehouden met de
hoogte van de bijdrage en de planning van het traject.</text:p>
      <text:p text:style-name="ifm_p_mt.3.7mm_ifm">3.  De eerste betaling vindt uiterlijk 2 jaar na toekenning plaats.</text:p>
      <text:p text:style-name="ifm_p_mt.3.7mm_ifm">4.  Een aanvrager kan een verzoek doen tot kwijtschelding van (een deel van)
het leningdeel als de inkomsten binnen het traject waarvoor een bijdrage is
toegekend onvoldoende zijn om terugbetaling mogelijk te maken, na aftrek van
een redelijke vergoeding voor alle betrokkenen.</text:p>
      <text:h text:style-name="ifm_p_font.italic_mt.5.08mm_page.keep-with-next_ifm" text:outline-level="4">Paragraaf<text:s/>4:<text:s/>Procedure</text:h>
      <text:h text:style-name="ifm_p_font.bold_mt.5.08mm_page.keep-with-next_ifm" text:outline-level="2">Artikel<text:s/>4.1<text:s/>De aanvraag</text:h>
      <text:p text:style-name="ifm_p_mt.4.23mm_ifm">1.  Een aanvraag wordt ingediend met behulp van een door het bestuur opgesteld
aanvraagformulier.</text:p>
      <text:p text:style-name="ifm_p_mt.3.7mm_ifm">2.  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4.2<text:s/>Beoordeling</text:h>
      <text:p text:style-name="ifm_p_mt.4.23mm_ifm">1.  Het bestuur kan advies vragen over ingediende aanvragen. Adviseurs
beoordelen de aan hen voorgelegde aanvragen met inachtneming van het bepaalde
in deze regeling.</text:p>
      <text:p text:style-name="ifm_p_mt.3.7mm_ifm">2.  Het bestuur informeert de aanvrager zo spoedig mogelijk, maar uiterlijk
binnen 13 weken na de uiterlijke indiendatum schriftelijk over zijn
besluit.</text:p>
      <text:h text:style-name="ifm_p_font.bold_mt.5.08mm_page.keep-with-next_ifm" text:outline-level="2">Artikel<text:s/>4.3<text:s/>Beschikbaar budget</text:h>
      <text:p text:style-name="ifm_p_mt.4.23mm_ifm">Het beschikbare budget wordt jaarlijks vastgesteld door het bestuur en
bekendgemaakt via de website van het Fonds Podiumkunsten. Het bestuur kan het
budget verdelen in kwartaaltranches.</text:p>
      <text:h text:style-name="ifm_p_font.bold_mt.5.08mm_page.keep-with-next_ifm" text:outline-level="2">Artikel<text:s/>4.4<text:s/>Moment van indiening</text:h>
      <text:p text:style-name="ifm_p_mt.4.23mm_ifm">1.  Aanvragen op grond van dit reglement kunnen gedurende het gehele jaar
worden ingediend. Een aanvraag dient uiterlijk 13 weken voor de start van het
traject waarvoor een bijdrage wordt gevraagd te zijn ingediend.</text:p>
      <text:p text:style-name="ifm_p_mt.3.7mm_ifm">2.  In afwijking op het voorgaande lid kan het bestuur besluiten tijdelijke
indienstops dan wel vaste indienmomenten in te lassen. Deze worden
bekendgemaakt op de website van het Fonds Podiumkunsten.</text:p>
      <text:h text:style-name="ifm_p_font.bold_mt.5.08mm_page.keep-with-next_ifm" text:outline-level="2">Artikel<text:s/>4.5<text:s/>Aan de bijdrage verbonden verplichtingen</text:h>
      <text:p text:style-name="ifm_p_mt.4.23mm_ifm">De ontvanger van een bijdrage meldt onverwijld aan het bestuur als:</text:p>
      <text:p text:style-name="ifm_p_ifm">a)  de activiteiten waarvoor de bijdrage is verstrekt niet of niet geheel
zullen doorgaan;</text:p>
      <text:p text:style-name="ifm_p_ifm">b)  niet of niet geheel aan de aan de bijdrage verbonden verplichtingen zal
worden voldaan; of</text:p>
      <text:p text:style-name="ifm_p_ifm">c)  er aanzienlijke wijzigingen zijn ten opzichte van het plan op basis waarvan
de bijdrage is verstrekt.</text:p>
      <text:h text:style-name="ifm_p_font.bold_mt.5.08mm_page.keep-with-next_ifm" text:outline-level="2">Artikel<text:s/>4.6<text:s/>Verantwoording</text:h>
      <text:p text:style-name="ifm_p_mt.4.23mm_ifm">1.  Na het verstrijken van de in de beschikking opgenomen einddatum stuurt de
ontvanger van de bijdrage bewijsstukken waarmee kan worden aangetoond dat de
activiteiten volgens plan hebben plaatsgevonden en dat is voldaan aan de in de
beschikking en de uitvoeringsovereenkomst aan de bijdrage verbonden
verplichtingen.</text:p>
      <text:p text:style-name="ifm_p_mt.3.7mm_ifm">2.  Als de verstrekte bijdrage hoger is dan euro 25.000 verstrekt de aanvrager
daarnaast een zodanig opgesteld financieel verslag dat een verantwoord oordeel
kan worden gevormd omtrent de aanwending en de besteding van de bijdrage door
de ontvanger en van de ontvangen financiering van derden. Het financieel
verslag sluit aan op de ingediende begroting en eventuele aanvullende afspraken
tussen aanvrager en het Fonds die ten grondslag liggen aan het besluit tot
verstrekking van een bijdrage. Belangrijke verschillen tussen financieel
verslag en begroting en/of aanvullende afspraken worden toegelicht.</text:p>
      <text:p text:style-name="ifm_p_mt.3.7mm_ifm">3.  Als de ontvanger van de bijdrage niet kan aantonen dat de activiteiten
volgens plan hebben plaatsgevonden, kan het bestuur de bijdrage lager
vaststellen of intrekken.</text:p>
      <text:h text:style-name="ifm_p_font.italic_mt.5.08mm_page.keep-with-next_ifm" text:outline-level="4">Paragraaf<text:s/>5:<text:s/>slotbepalingen</text:h>
      <text:h text:style-name="ifm_p_font.bold_mt.5.08mm_page.keep-with-next_ifm" text:outline-level="2">Artikel<text:s/>5.1<text:s/>Inwerkingtreding</text:h>
      <text:p text:style-name="ifm_p_mt.4.23mm_ifm">Deze regeling treedt met terugwerkende kracht in werking met ingang van
1 januari 2022.</text:p>
      <text:h text:style-name="ifm_p_font.bold_mt.5.08mm_page.keep-with-next_ifm" text:outline-level="2">Artikel<text:s/>5.2<text:s/>Citeertitel</text:h>
      <text:p text:style-name="ifm_p_mt.4.23mm_ifm">Deze regeling wordt aangehaald als: Upstream: Music.</text:p>
      <text:p text:style-name="ifm_p_mt.3.7mm_ifm">Dit besluit zal in de Staatscourant worden geplaatst.</text:p>
      <text:p text:style-name="ifm_p_font.italic_mt.3.7mm_ifm"><text:line-break/>V. van<text:s/>Hulst,<text:line-break/>directeur-bestuurder</text:p>
      <text:p text:style-name="ifm_p_font.italic_mt.3.7mm_ifm">Vastgesteld door de Raad van Bestuur van het Fonds Podiumkunsten
op<text:s/>
                   23 maart 2022
               </text:p>
      <text:h text:style-name="ifm_p_font.bold_mt.5.08mm_page.break-before_ifm" text:outline-level="4">UPSTREAM: MUSIC</text:h>
      <text:h text:style-name="ifm_p_font.bold_mt.5.08mm_page.keep-with-next_ifm" text:outline-level="5">1.<text:s/>Algemeen</text:h>
      <text:p text:style-name="ifm_p_mt.4.23mm_ifm">Upstream: Music wil de ruimte maken om te investeren in de
carrièreontwikkeling van artiesten die al enige tijd bezig zijn. Daar is
behoefte aan omdat Nederland een relatief kleine thuismarkt heeft. Niet alleen
is het daarom voor sommige artiesten lastig een redelijk inkomen te verdienen,
ook is er daardoor relatief beperkt ruimte om te investeren in bijvoorbeeld het
opnemen van nieuw materiaal of het ontwikkelen van een goede live-act. De
kosten zijn al snel hoog wanneer die worden afgezet tegen de mogelijke
opbrengsten. Zeker bij artiesten die zich niet op een heel algemeen publiek
richten. Dat terwijl het investeren in het maken van en promoten van nieuw werk
een belangrijke voorwaarde is om de carrière van artiesten te ontwikkelen en zo
inkomsten te verwerven.</text:p>
      <text:p text:style-name="ifm_p_mt.3.7mm_ifm">Upstream: Music richt zich specifiek op dat deel van de muzieksector waar
de ontwikkeling primair marktgedreven is. Het gaat om artiesten waarvoor wel
een markt is, maar waar het financiële risico nog steeds dusdanig is dat de
ruimte om te investeren kleiner is dan eigenlijk nodig is. Upstream: Music kan
de investeringsruimte vergroten en zo een extra impuls geven aan de
carrièreontwikkeling van een artiest. Doel is een structurele verbetering van
het verdienmodel van de betreffende artiest.</text:p>
      <text:p text:style-name="ifm_p_mt.3.7mm_ifm">Een bijdrage vanuit Upstream: Music wordt gedeeltelijk als lening
verstrekt. De terugbetaalde bedragen komen opnieuw beschikbaar voor nieuwe
aanvragers. Op die manier wordt het werkkapitaal vergroot en kunnen meer
trajecten worden ondersteund.</text:p>
      <text:p text:style-name="ifm_p_mt.3.7mm_ifm">Upstream: Music is een samenwerking tussen het Fonds Podiumkunsten en Sena.
Voor dit programma is 600.000 euro per jaar beschikbaar. Dit budget is in
gelijke delen afkomstig van het Fonds Podiumkunsten en Sena. De uitvoering
wordt door het Fonds Podiumkunsten verzorgd.</text:p>
      <text:h text:style-name="ifm_p_font.bold_mt.5.08mm_page.keep-with-next_ifm" text:outline-level="5">2.<text:s/>De hoofdlijnen</text:h>
      <text:p text:style-name="ifm_p_mt.4.23mm_ifm">Upstream: Music geeft bijdrages aan creatieve en zakelijke trajecten waarin
artiesten samenwerken met een of meer andere partijen, zoals bijvoorbeeld een
label, distributeur, publisher, manager, boeker, sponsor et cetera. Een deel
van het bedrag wordt verstrekt als lening. Het geld dat wordt terugbetaald
vloeit terug en komt dan opnieuw beschikbaar voor andere artiesten.</text:p>
      <text:p text:style-name="ifm_p_mt.3.7mm_ifm">Doel van het traject is dat de carrière van een artiest een structurele
sprong maakt. Het eindpunt is dus dat er aan het einde sprake is van ‘meer’:
meer publiek, meer exposure, meer optredens. Met uiteindelijk als resultaat:
meer inkomsten. Plannen worden getoetst op zakelijke en formele eisen, er is
geen artistieke beoordeling. Voorwaarden hebben betrekking op:</text:p>
      <text:p text:style-name="ifm_p_ifm">•  de artiest</text:p>
      <text:p text:style-name="ifm_p_ifm">•  het traject</text:p>
      <text:p text:style-name="ifm_p_ifm">•  de financiering</text:p>
      <text:p text:style-name="ifm_p_ifm">•  de verdeling van de rechten</text:p>
      <text:h text:style-name="ifm_p_font.bold-italic_mt.5.08mm_page.keep-with-next_ifm" text:outline-level="6">De artiest / act</text:h>
      <text:p text:style-name="ifm_p_mt.4.23mm_ifm">Upstream: Music staat open voor artiesten die Nederland als uitvalsbasis
hebben. Bepalend is niet de werkelijke woonplaats van de artiest, maar de vraag
of een artiest zowel artistiek als financieel als NL-based kan worden
beschouwd. Upstream: Music richt zich op artiesten die materiaal spelen dat
voor of door hen is geschreven. Aan alle noodzakelijke randvoorwaarden om als
artiest te kunnen bouwen aan de eigen ontwikkeling, moet zijn voldaan. Een
voldoende professioneel team is daarbij een voorwaarde, waarbij het afhankelijk
is van de artiest en zijn werkwijze welke deskundigheden daarvoor nodig
zijn.</text:p>
      <text:p text:style-name="ifm_p_mt.3.7mm_ifm">Upstream: Music richt zich op artiesten die al enige tijd bezig zijn (‘mid
career'). Dit wordt niet heel direct vertaald in een eis met betrekking tot een
aantal jaar dat iemand actief is, aangezien dat voor artiesten een weinig
geschikte graadmeter is. Een artiest moet meerdere releases op zijn naam hebben
staan, meermaals hebben getourd langs relevante grote(re) podia en festivals,
een eigen fanbase hebben, substantiële media-aandacht hebben gehad etc. Een
indicatie voor de fase waarin de carrière van een artiest zit, is bijvoorbeeld
het aantal volgers op sociale media, aantallen gerealiseerde streams en andere
elementen die een beeld geven van het bereik dat de artiest al heeft.</text:p>
      <text:h text:style-name="ifm_p_font.bold-italic_mt.5.08mm_page.keep-with-next_ifm" text:outline-level="6">Het traject</text:h>
      <text:p text:style-name="ifm_p_mt.4.23mm_ifm">Een plan heeft in de kern betrekking op een creatief en zakelijk traject,
waarbinnen sprake is van het verder uitbouwen van de carrière van een artiest.
Onderdeel van zo’n traject kan zijn het produceren van nieuw werk (het maken
van een EP, album etc.), maar ook bijvoorbeeld de investering in een liveshow
of in marketing en promotie gericht op het vergroten van de inkomsten in een
bepaalde markt. Concreet:</text:p>
      <text:p text:style-name="ifm_p_ifm">•  Het traject heeft een looptijd van maximaal twee jaar.</text:p>
      <text:p text:style-name="ifm_p_ifm">•  Er is een duidelijk verband tussen totale investering en het te behalen
resultaat.</text:p>
      <text:p text:style-name="ifm_p_ifm">•  Het traject levert naar verwachting een zinvolle bijdrage aan de
carrièreontwikkeling van de artiest.</text:p>
      <text:p text:style-name="ifm_p_ifm">•  Het traject kan succesvol worden uitgevoerd door de betrokken
partijen.</text:p>
      <text:p text:style-name="ifm_p_ifm">•  Het traject kan naar verwachting tot een structurele stijging van de
inkomsten voor de betrokken artiest leiden.</text:p>
      <text:h text:style-name="ifm_p_font.bold-italic_mt.5.08mm_page.keep-with-next_ifm" text:outline-level="6">De financiering</text:h>
      <text:p text:style-name="ifm_p_mt.4.23mm_ifm">Uitgangspunt is dat Upstream: Music maximaal 50% van de kosten dekt. De
bijdrage is in ieder geval nooit hoger dan 50.000 euro. De rest van de dekking
moet de aanvrager dus zelf regelen. De aanvrager moet desgevraagd ook kunnen
aantonen dat die andere financiering gegarandeerd beschikbaar is. Dit hoeft
niet per se voordat de aanvraag wordt ingediend. Verder moeten:</text:p>
      <text:p text:style-name="ifm_p_ifm">•  de begrote uitgaven redelijk en marktconform zijn;</text:p>
      <text:p text:style-name="ifm_p_ifm">•  de geformuleerde doelen passen bij de opgevoerde kosten;</text:p>
      <text:p text:style-name="ifm_p_ifm">•  de geprognosticeerde inkomsten realistisch en haalbaar zijn;</text:p>
      <text:p text:style-name="ifm_p_ifm">•  de bij de aanvraag meegestuurde dekkingsplannen solide zijn.</text:p>
      <text:p text:style-name="ifm_p_mt.3.7mm_ifm">Alleen werkelijk geleverde goederen en diensten komen in aanmerking. Denk
onder meer aan de kosten voor het opnemen van materiaal (studiohuur, honorarium
muzikanten), promotiekosten (kosten videoclips, advertenties), investeren in
een live-show (repetitiekosten, ontwikkelkosten etc.) en andere kosten die een
directe relatie hebben met het te bereiken doel. Ook specifieke zakelijke en
juridische ondersteuning, voor zover direct samenhangend met het traject, kan
onderdeel van de op te voeren kosten zijn. Zowel uitgaven als inkomsten moeten
redelijk en passend zijn, zowel in absolute zin als wanneer ze worden afgezet
tegen omvang en doel van het traject.</text:p>
      <text:p text:style-name="ifm_p_mt.3.7mm_ifm">Eigen inzet van partijen komt niet in aanmerking (geen kapitaliseren van
eigen inspanningen). Het is dus niet de bedoeling dat een partij, zoals een
label, management of platenmaatschappij, interne kosten doorberekent
(bijvoorbeeld inzet van de labelmanager of een vergoeding voor overhead) of een
deel van het eigen investeringsrisico in rekening brengt.</text:p>
      <text:h text:style-name="ifm_p_font.bold-italic_mt.5.08mm_page.keep-with-next_ifm" text:outline-level="6">De rechtenverdeling</text:h>
      <text:p text:style-name="ifm_p_mt.4.23mm_ifm">Uitgangspunt binnen de trajecten die vanuit Upstream: Music worden
gefinancierd, is dat er sprake moet zijn van een redelijke verdeling van
risico's en revenuen over de betrokken partijen (‘fair policy’). Leidend in de
toetsing zijn de normen die hiervoor tussen vertegenwoordigers van
belanghebbenden zijn overeengekomen, zoals bijvoorbeeld de Aanbevelingen
artiestenovereenkomsten NVPI, Ntb en Kunstenbond. Faire afspraken zijn een
voorwaarde om voor een bijdrage in aanmerking te komen.</text:p>
      <text:h text:style-name="ifm_p_font.bold_mt.5.08mm_page.keep-with-next_ifm" text:outline-level="5">3.<text:s/>De procedure</text:h>
      <text:p text:style-name="ifm_p_mt.4.23mm_ifm">Een aanvraag kan worden ingediend door de artiest of door een professionele
partij zoals een platenmaatschappij of een publisher. Voor aanvragen tot 24.999
euro geldt dat rechtspersoonlijkheid niet vereist is. Wel dient de aanvrager
bedrijfsmatig actief te zijn en als zodanig ingeschreven bij de Kamer van
Koophandel. Als een bijdrage van 25.000 euro of meer wordt gevraagd, is
rechtspersoonlijkheid van de aanvrager vereist (bv, stichting etc.).</text:p>
      <text:p text:style-name="ifm_p_mt.3.7mm_ifm">Een deel van de bijdrage heeft de vorm van een lening. Basis is dat 30% van
het bedrag de vorm van een lening heeft. De andere 70% hoeft dus niet te worden
terugbetaald. In specifieke gevallen kan het Fonds het leningdeel hoger
vaststellen als de te verwachten inkomsten daar aanleiding toe geven.</text:p>
      <text:p text:style-name="ifm_p_mt.3.7mm_ifm">Aanvragen worden ingediend bij en afgehandeld door het Fonds Podiumkunsten.
Het Fonds voorziet in een toets of de aanvraag voldoet aan de formele
voorwaarden. Voor de beoordeling van het zakelijke traject wordt gebruik
gemaakt van het advies van deskundigen. Aanvragen worden beoordeeld in het
perspectief van het marktsegment waarin een artiest actief is.</text:p>
      <text:p text:style-name="ifm_p_mt.3.7mm_ifm">Een bijdrage uit Upstream: Music kan pas worden uitbetaald als een
uitvoeringsovereenkomst is opgesteld. In elk geval is daarvoor vereist dat de
bijdrage van de aanvrager zelf en de bijdragen van eventuele derden
onvoorwaardelijk beschikbaar zijn. In de uitvoeringsovereenkomst worden
afspraken gemaakt over de wijze van terugbetaling. Pas na het totstandkomen van
de overeenkomst kan de bijdrage worden uitbetaald. Er wordt rekening gehouden
met hoe en op welk moment inkomsten worden verwacht. Als een traject minder
goed verloopt dan gedacht en terugbetaling niet goed mogelijk is, kan een
verzoek tot kwijtschelding van (een deel van) het leningdeel worden
gedaan.</text:p>
      <text:h text:style-name="ifm_p_font.bold_mt.5.08mm_page.keep-with-next_ifm" text:outline-level="5">4.<text:s/>Monitoring en evaluatie</text:h>
      <text:p text:style-name="ifm_p_mt.4.23mm_ifm">Monitoring en evaluatie van Upstream: Music vindt plaats in overleg tussen
Fonds Podiumkunsten, SENA en het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45</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45</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pstream: Music</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45</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Upstream: Music</meta:user-defined>
    <meta:user-defined meta:name="DCTERMS.alternative"/>
    <meta:user-defined meta:name="DCTERMS.W3CDTF/OVERHEIDop.datumOndertekening">2022-03-22</meta:user-defined>
    <meta:user-defined meta:name="DCTERMS.W3CDTF/DCTERMS.available">2022-04-20</meta:user-defined>
    <meta:user-defined meta:name="OVERHEIDop.Ruimtelijkplan/OVERHEIDop.bekendmakingBetreffendePlan"/>
  </office:meta>
</office:document-meta>
</file>