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 platform K08-FA-1 put K08-FA-108 NAM, Ministerie van Economische Zaken en Klimaat</text:h>
      <text:p text:style-name="ifm_p_mt.7.4mm_ifm">Op 4 november 2021 heeft de Minister van Economische Zaken en Klimaat een melding ingevolge het “Besluit algemene regels milieu mijnbouw” (Staatsblad 2008, 125) ontvangen van de Nederlandse Aardolie Maatschappij te Assen.</text:p>
      <text:p text:style-name="ifm_p_ifm">De melding heeft betrekking op een voorgenomen activiteit op het bestaande platform K08-FA-1, gelegen in de Noordzee op circa 110 kilometer ten noordwesten van Den Helder, op de geografische coördinaten 53° 29’ 57.88”N 03° 22’ 07.69”E (ETRS89), in het Nederlands deel van het continentaal plat.</text:p>
      <text:p text:style-name="ifm_p_ifm">De voorgenomen activiteit betreft het verbeteren van de toestroom van gas van put K08-FA-108. De werkzaamheden worden verricht met behulp van een mobiele installatie. De werkzaamheden zijn reeds uitgevoerd tussen eind november 2021 en eind december 2021.</text:p>
      <text:p text:style-name="ifm_p_ifm">Voor nadere inlichtingen kunt u onder vermelding van het kenmerk MLD-13015 een mail sturen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084</text:span><text:tab/>14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084</text:span><text:tab/>14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esluit algemene regels milieu mijnbouw platform K08-FA-1 put K08-FA-108 NAM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108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4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melding Besluit algemene regels milieu mijnbouw platform K08-FA-1 put K08-FA-108 NAM, Ministerie van Economische Zaken en Klimaat</meta:user-defined>
    <meta:user-defined meta:name="DCTERMS.W3CDTF/DCTERMS.available">2022-01-14</meta:user-defined>
  </office:meta>
</office:document-meta>
</file>