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38</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8 april 2022, 3343805-1026917-VGP, houdende intrekking van de Beleidsregel tot vaststelling van een bijlage bij de Tijdelijke beleidsregels ontheffing vitaminepreparaten</text:h>
      <text:p text:style-name="ifm_p_mt.3.7mm_ifm">De Minister van Volksgezondheid, Welzijn en Sport,</text:p>
      <text:p text:style-name="ifm_p_mt.3.7mm_indent.0mm_ifm">Besluit:</text:p>
      <text:h text:style-name="ifm_p_font.bold_mt.5.08mm_page.keep-with-next_ifm" text:outline-level="2">Artikel<text:s/>1<text:s/></text:h>
      <text:p text:style-name="ifm_p_mt.4.23mm_ifm">De Beleidsregel van de Minister voor Medische Zorg van 27 maart 2018, 1317179-174730-VGP, tot vaststelling van een bijlage bij de Tijdelijke beleidsregels ontheffing vitaminepreparaten (Stcrt. 2018, 18553)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directeur-generaal Volksgezondheid,<text:line-break/>M.<text:s/>Sonnema</text:p>
      <text:h text:style-name="ifm_p_font.bold_mt.5.08mm_page.break-before_ifm" text:outline-level="3">TOELICHTING</text:h>
      <text:p text:style-name="ifm_p_mt.4.23mm_ifm">Dit besluit strekt tot intrekking van de Beleidsregel van de Minister voor Medische Zorg van 27 maart 2018, 1317179-174730-VGP, tot vaststelling van een bijlage bij de Tijdelijke beleidsregels ontheffing vitaminepreparaten (Stcrt. 2018, 18553). In deze bijlage bij de Tijdelijke beleidsregels staat de procedure om ontheffing aan te vragen. De Tijdelijke beleidsregels ontheffing vitaminepreparaten (hierna: Tijdelijke beleidsregels) zijn ingetrokken<text:note text:id="n1" text:note-class="footnote"><text:note-citation text:label="1 ">1</text:note-citation><text:note-body><text:p text:style-name="ifm_p_font.normal_size.6.93pt_mt..5mm_indent.-0.1161in_mleft.0.1161in_ifm">Stcrt. 2022, 6675.</text:p></text:note-body></text:note>, omdat inmiddels een toelatingsprocedure op grond van wederzijdse erkenning in de Warenwet is opgenomen (artikel 13d). Vanwege het intrekken van de Tijdelijke beleidsregels is de bijlage niet meer van toepassing.</text:p>
      <text:p text:style-name="ifm_p_mt.3.7mm_ifm">Het ontwerp van dit besluit is ter informatie gestuur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p text:style-name="ifm_p_font.italic_mt.3.7mm_ifm">De Minister van Volksgezondheid, Welzijn en Sport,<text:line-break/>namens deze,<text:line-break/>de directeur-generaal Volksgezondheid,<text:line-break/>M.<text:s/>Sonn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838</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838</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8 april 2022, 3343805-1026917-VGP, houdende intrekking van de Beleidsregel tot vaststelling van een bijlage bij de Tijdelijke beleidsregels ontheffing vitaminepreparat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8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38</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Voeding</meta:user-defined>
    <meta:user-defined meta:name="DC.title">Besluit van de Minister van Volksgezondheid, Welzijn en Sport van 8 april 2022, 3343805-1026917-VGP, houdende intrekking van de Beleidsregel tot vaststelling van een bijlage bij de Tijdelijke beleidsregels ontheffing vitaminepreparaten</meta:user-defined>
    <meta:user-defined meta:name="DCTERMS.alternative"/>
    <meta:user-defined meta:name="DCTERMS.W3CDTF/OVERHEIDop.datumOndertekening">2022-04-08</meta:user-defined>
    <meta:user-defined meta:name="DCTERMS.W3CDTF/DCTERMS.available">2022-04-21</meta:user-defined>
    <meta:user-defined meta:name="OVERHEIDop.Ruimtelijkplan/OVERHEIDop.bekendmakingBetreffendePlan"/>
  </office:meta>
</office:document-meta>
</file>