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19</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omgevingsvergunning bouwen – gemeente Rotterdam, Rijkswaterstaat</text:h>
      <text:p text:style-name="ifm_p_mt.7.4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een ontwerp­besluit genomen, overeenkomstig de procedure van artikel 20, lid 4, van de Tracéwet in samenhang met afdeling 3.4 van de Algemene wet bestuursrecht.</text:p>
      <text:p text:style-name="ifm_p_mt.3.7mm_ifm">Het besluit voor een omgevingsvergunning (kenmerk 6463267/OMV.21.12.00347) ten name van De Groene Boog Construction V.O.F. is op 4 april 2022 afgegeven. Het betreft de aanvraag van een omgevingsvergunning voor de activiteit bouwen op grond van artikel 2.1, eerste lid, onder a van de Wet algemene bepalingen omgevingsrecht. Het ontwerpbesluit betreft het bouwen van geluidsscherm A op de locatie nabij de Terbregseweg 193, aan de verbindingsweg A20 Zuid – A16 West te Rotterdam.</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donderdag 21 april 2022 tot en met woensdag 1 juni 2022 ter inzage. Het besluit met de bijbehorende stukken is beschikbaar via de website www.overheid.nl. De stukken kunnen geraadpleegd worden door te zoeken op postcode 3046 bij ‘Berichten over uw buurt’.</text:p>
      <text:p text:style-name="ifm_p_ifm">Bovengenoemde stukken kunt u na het maken van een afspraak inzien bij het Informatiecentrum gemeente Rotterdam, Timmerhuis, Halvemaanpassage 1, 3011 AH Rotterdam. U kunt een afspraak maken via telefoonnummer 010 – 267 25 14 of via e-mail: bir@rotterdam.nl. De openingstijden zijn dinsdag, woensdag en donderdag van 9.00 uur tot 13.00 uur.</text:p>
      <text:h text:style-name="ifm_p_font.bold_mt.5.08mm_page.keep-with-next_ifm" text:outline-level="4">Hoe kunnen belanghebbenden beroep indienen?</text:h>
      <text:p text:style-name="ifm_p_mt.4.23mm_ifm">Van donderdag 21 april 2022 tot en met woensdag 1 juni 202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contact opnemen via telefoonnummer 010 – 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819</text:span><text:tab/>20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819</text:span><text:tab/>20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omgevingsvergunning bouwen – gemeente Rotterdam,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0819</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1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omgevingsvergunning bouwen – gemeente Rotterdam, Rijkswaterstaat</meta:user-defined>
    <meta:user-defined meta:name="DCTERMS.W3CDTF/DCTERMS.available">2022-04-20</meta:user-defined>
  </office:meta>
</office:document-meta>
</file>