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2">
      <style:table-column-properties style:rel-column-width="20100*"/>
    </style:style>
    <style:style style:family="table-column" style:name="table1.tg1.col3">
      <style:table-column-properties style:rel-column-width="2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besluit uitgebreide
producentenverantwoordelijkheid textiel</text:h>
      <text:p text:style-name="ifm_p_mt.7.4mm_ifm"><text:span text:style-name="ifm_span_font.italic_mt.7.4mm_ifm">De Staatssecretaris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ifm"><text:span text:style-name="ifm_span_font.italic_ifm">1. bij voorkeur per e-mail naar:
paralegalsHBJZ@minienw.nl of</text:span></text:p>
      <text:p text:style-name="ifm_p_ifm"><text:span text:style-name="ifm_span_font.italic_ifm">2. 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2500 EX Den Haag</text:span></text:p>
      <text:p text:style-name="ifm_p_mt.3.7mm_ifm">Op de voordracht van de Staatssecretaris van Infrastructuur en Waterstaat
van, nr. IenW/BSK-, Hoofddirectie Bestuurlijke en Juridische Zaken;</text:p>
      <text:p text:style-name="ifm_p_mt.3.7mm_ifm">Gelet op artikel 9.5.2, eerste en zevende
lid, van de Wet milieubeheer;</text:p>
      <text:p text:style-name="ifm_p_mt.3.7mm_ifm">De Afdeling advisering van de Raad van State
gehoord (advies van, nr.);</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1<text:s/>(definities en reikwijdte)</text:h>
      <text:p text:style-name="ifm_p_mt.4.23mm_ifm">1.  In dit besluit en de erop berustende bepalingen wordt verstaan onder:</text:p>
      <text:p text:style-name="ifm_p_ifm"> <text:span text:style-name="ifm_span_font.italic_ifm">huishoudtextiel:</text:span> tafel-, bed- en huishoudlinnen als bedoeld in hoofdstuk 63, deel I, post
6302, van Afdeling XI van Deel II van Bijlage I van Verordening (EEG) nr.
2658/87;</text:p>
      <text:p text:style-name="ifm_p_ifm"> <text:span text:style-name="ifm_span_font.italic_ifm">in de handel brengen:</text:span> voor het eerst in Nederland op de markt aanbieden van
textielproducten;</text:p>
      <text:p text:style-name="ifm_p_ifm"> <text:span text:style-name="ifm_span_font.italic_ifm">kleding:</text:span> consumenten- en bedrijfskleding als bedoeld in de hoofdstukken 61 en 62 van
Afdeling XI van Deel II van Bijlage I van Verordening (EEG) nr. 2658/87;</text:p>
      <text:p text:style-name="ifm_p_ifm"> <text:span text:style-name="ifm_span_font.italic_ifm">op de markt aanbieden:</text:span> in het kader van een handelsactiviteit, al dan niet tegen betaling,
verstrekken van een textielproduct met het oog op distributie, consumptie of
gebruik op de Nederlandse markt;</text:p>
      <text:p text:style-name="ifm_p_ifm"> <text:span text:style-name="ifm_span_font.italic_ifm">producent:</text:span> degene die beroepsmatig, ongeacht de gebruikte verkooptechniek,
textielproducten in Nederland in de handel brengt;</text:p>
      <text:p text:style-name="ifm_p_ifm"> <text:span text:style-name="ifm_span_font.italic_ifm">textielproducten:</text:span> textielproducten als bedoeld in artikel 3, eerste lid, onderdeel a, gelezen
in samenhang met artikel 2, tweede lid, onderdeel a, van Verordening (EU) nr.
1007/2011;</text:p>
      <text:p text:style-name="ifm_p_ifm"> <text:span text:style-name="ifm_span_font.italic_ifm">textielvezel:</text:span> textielvezel als bedoeld in artikel 3, eerste lid, onderdeel b, gelezen in
samenhang met artikel 5 en bijlage I, van Verordening (EU) nr. 1007/2011;</text:p>
      <text:p text:style-name="ifm_p_ifm"> <text:span text:style-name="ifm_span_font.italic_ifm">Verordening (EU) nr. 1007/2011:</text:span>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text:p>
      <text:p text:style-name="ifm_p_ifm"> <text:span text:style-name="ifm_span_font.italic_ifm">Verordening (EEG) nr. 2658/87:</text:span> Verordening (EEG) nr. 2658/87 van de Raad van 23 juli 1987 met betrekking
tot de tarief-en statistieknomenclatuur en het gemeenschappelijk douanetarief
zoals deze luidt in het kalenderjaar waarin de textielproducten in de handel
worden gebracht (PbEU 1987, L 256);</text:p>
      <text:p text:style-name="ifm_p_ifm"> <text:span text:style-name="ifm_span_font.italic_ifm">vezel-tot-vezelrecycling:</text:span> recycling waarbij textielproducten die afvalstof zijn geworden, worden
bewerkt zodat de textielvezels opnieuw worden toegepast in materialen voor
kleding of huishoudtextiel;</text:p>
      <text:p text:style-name="ifm_p_mt.3.7mm_ifm">2.  Dit besluit heeft betrekking op nieuw gefabriceerde textielproducten van de
categorieën kleding en huishoudtextiel.</text:p>
      <text:h text:style-name="ifm_p_font.bold_mt.5.08mm_page.keep-with-next_ifm" text:outline-level="2">Artikel<text:s/>2<text:s/>(gemachtigd vertegenwoordiger)</text:h>
      <text:p text:style-name="ifm_p_mt.4.23mm_ifm">1.  Een producent die niet in Nederland is gevestigd en die textielproducten in
Nederland in de handel brengt, wijst een in Nederland gevestigde rechtspersoon
of natuurlijke persoon aan als gemachtigd vertegenwoordiger voor de uitvoering
van de verplichtingen van de producent in verband met dit besluit en het
Besluit regeling voor uitgebreide producentenverantwoordelijkheid.</text:p>
      <text:p text:style-name="ifm_p_mt.3.7mm_ifm">2.  Op de gemachtigd vertegenwoordiger zijn de bij ministeriële regeling
vastgestelde vereisten van toepassing, zoals melding en informatie- en
verslagleggingsvereisten als bedoeld in de artikelen 4 en 5 van het Besluit
regeling voor uitgebreide producentenverantwoordelijkheid.</text:p>
      <text:h text:style-name="ifm_p_font.bold_mt.5.08mm_page.keep-with-next_ifm" text:outline-level="2">Artikel<text:s/>3<text:s/>(voorbereiding voor hergebruik en recycling)</text:h>
      <text:p text:style-name="ifm_p_mt.4.23mm_ifm">Onverminderd de artikelen 4 en 5 draagt de producent er zorg voor dat per
kalenderjaar ten minste het volgende gewichtspercentage van het totaal van de
door hem in het daaraan voorafgaande kalenderjaar in de handel gebrachte
textielproducten wordt voorbereid voor hergebruik of gerecycled:</text:p>
      <text:p text:style-name="ifm_p_ifm">a.  in 2025: 50 gewichtsprocent;</text:p>
      <text:p text:style-name="ifm_p_ifm">b.  in 2026: 55 gewichtsprocent;</text:p>
      <text:p text:style-name="ifm_p_ifm">c.  in 2027: 60 gewichtsprocent;</text:p>
      <text:p text:style-name="ifm_p_ifm">d.  in 2028: 65 gewichtsprocent;</text:p>
      <text:p text:style-name="ifm_p_ifm">e.  in 2029: 70 gewichtsprocent;</text:p>
      <text:p text:style-name="ifm_p_ifm">f.  vanaf 2030: 75 gewichtsprocent.</text:p>
      <text:h text:style-name="ifm_p_font.bold_mt.5.08mm_page.keep-with-next_ifm" text:outline-level="2">Artikel<text:s/>4<text:s/>(voorbereiding voor hergebruik)</text:h>
      <text:p text:style-name="ifm_p_mt.4.23mm_ifm">1.  De producent draagt er zorg voor dat per kalenderjaar van het totaal van de
door hem in het voorafgaande kalenderjaar in de handel gebrachte
textielproducten ten minste het volgende gewichtspercentage wordt voorbereid
voor hergebruik:</text:p>
      <text:p text:style-name="ifm_p_ifm">a.  in 2025: 20 gewichtsprocent;</text:p>
      <text:p text:style-name="ifm_p_ifm">b.  in 2026: 21 gewichtsprocent;</text:p>
      <text:p text:style-name="ifm_p_ifm">c.  in 2027: 22 gewichtsprocent;</text:p>
      <text:p text:style-name="ifm_p_ifm">d.  in 2028: 23 gewichtsprocent;</text:p>
      <text:p text:style-name="ifm_p_ifm">e.  in 2029: 24 gewichtsprocent;</text:p>
      <text:p text:style-name="ifm_p_ifm">f.  vanaf 2030: 25 gewichtsprocent.</text:p>
      <text:p text:style-name="ifm_p_mt.3.7mm_ifm">2.  De producent draagt er zorg voor dat per kalenderjaar van het totaal van de
door hem in het voorafgaande kalenderjaar in de handel gebrachte
textielproducten ten minste het volgende gewichtspercentage wordt voorbereid om
te worden hergebruikt in Nederland:</text:p>
      <text:p text:style-name="ifm_p_ifm">a.  in 2025: 10 gewichtsprocent;</text:p>
      <text:p text:style-name="ifm_p_ifm">b.  in 2026: 11 gewichtsprocent;</text:p>
      <text:p text:style-name="ifm_p_ifm">c.  in 2027: 12 gewichtsprocent;</text:p>
      <text:p text:style-name="ifm_p_ifm">d.  in 2028: 13 gewichtsprocent;</text:p>
      <text:p text:style-name="ifm_p_ifm">e.  in 2029: 14 gewichtsprocent;</text:p>
      <text:p text:style-name="ifm_p_ifm">f.  vanaf 2030: 15 gewichtsprocent.</text:p>
      <text:h text:style-name="ifm_p_font.bold_mt.5.08mm_page.keep-with-next_ifm" text:outline-level="2">Artikel<text:s/>5<text:s/>(vezel-tot-vezelrecycling)</text:h>
      <text:p text:style-name="ifm_p_mt.4.23mm_ifm">1.  De producent draagt er zorg voor dat per kalenderjaar van het totaal van de
door hem in het voorafgaande kalenderjaar in de handel gebrachte
textielproducten die worden gerecycled ten minste het volgende
gewichtspercentage vezel-tot-vezel wordt gerecycled:</text:p>
      <text:p text:style-name="ifm_p_ifm">a.  in 2025: 25 gewichtsprocent;</text:p>
      <text:p text:style-name="ifm_p_ifm">b.  in 2026: 27 gewichtsprocent;</text:p>
      <text:p text:style-name="ifm_p_ifm">c.  in 2027: 29 gewichtsprocent;</text:p>
      <text:p text:style-name="ifm_p_ifm">d.  in 2028: 31 gewichtsprocent;</text:p>
      <text:p text:style-name="ifm_p_ifm">e.  in 2029: 32 gewichtsprocent;</text:p>
      <text:p text:style-name="ifm_p_ifm">f.  vanaf 2030: 33 gewichtsprocent.</text:p>
      <text:p text:style-name="ifm_p_mt.3.7mm_ifm">2.  Op bepaalde categorieën van textielproducten zijn de bij ministeriële
regeling vastgestelde doelstellingen voor vezel-tot-vezelrecycling van
toepassing.</text:p>
      <text:h text:style-name="ifm_p_font.bold_mt.5.08mm_page.keep-with-next_ifm" text:outline-level="2">Artikel<text:s/>6<text:s/>(toepassing gerecyclede textielvezels)</text:h>
      <text:p text:style-name="ifm_p_mt.4.23mm_ifm">1.  De producent neemt maatregelen die erop zijn gericht dat zo veel mogelijk
gerecyclede textielvezels in de eigen textielproducten worden toegepast.</text:p>
      <text:p text:style-name="ifm_p_mt.3.7mm_ifm">2.  Voor het gehalte aan gerecyclede textielvezels afkomstig van na gebruik
afgedankte textielproducten in textielproducten die in Nederland in de handel
worden gebracht, gelden de bij ministeriële regeling vastgestelde
doelstellingen.</text:p>
      <text:h text:style-name="ifm_p_font.bold_mt.5.08mm_page.keep-with-next_ifm" text:outline-level="2">Artikel<text:s/>7<text:s/>(verslaglegging)</text:h>
      <text:p text:style-name="ifm_p_mt.4.23mm_ifm">1.  Het verslag, bedoeld in artikel 5 van het Besluit regeling voor uitgebreide
producentenverantwoordelijkheid, wordt jaarlijks voor 1 augustus over het
voorafgaande kalenderjaar uitgebracht.</text:p>
      <text:p text:style-name="ifm_p_mt.3.7mm_ifm">2.  In afwijking van artikel 5, eerste lid, van het Besluit regeling voor
uitgebreide producentenverantwoordelijkheid kan in het verslag over de jaren
2023 en 2024 worden volstaan met vermelding van het gewicht van de in handel
gebrachte textielproducten.</text:p>
      <text:p text:style-name="ifm_p_mt.3.7mm_ifm">3.  In afwijking van artikel 5, eerste lid, van het Besluit regeling voor
uitgebreide producentenverantwoordelijkheid kunnen producenten die in een
kalenderjaar minder dan het bij ministeriële regeling bepaalde gewicht aan
textielproducten in de handel hebben gebracht in het verslag over dat jaar
volstaan met vermelding van het gewicht van de in de handel gebrachte
textielproducten.</text:p>
      <text:h text:style-name="ifm_p_font.bold_mt.5.08mm_page.keep-with-next_ifm" text:outline-level="2">Artikel<text:s/>8<text:s/>(inwerkingtreding)</text:h>
      <text:p text:style-name="ifm_p_mt.4.23mm_ifm">Dit besluit treedt in werking op 1 januari 2023.</text:p>
      <text:h text:style-name="ifm_p_font.bold_mt.5.08mm_page.keep-with-next_ifm" text:outline-level="2">Artikel<text:s/>9<text:s/>(citeertitel)</text:h>
      <text:p text:style-name="ifm_p_mt.4.23mm_ifm">Dit besluit wordt aangehaald als: Besluit uitgebreide
producentenverantwoordelijkheid textiel.</text:p>
      <text:p text:style-name="ifm_p_mt.3.7mm_ifm">Lasten en bevelen dat dit besluit met de daarbij behorende nota van
toelichting in het Staatsblad zal worden geplaatst.</text:p>
      <text:p text:style-name="ifm_p_font.italic_mt.3.7mm_ifm">De Staatssecretaris van
Infrastructuur en Waterstaat,<text:line-break/>V.L.W.A.<text:s/>Heijnen</text:p>
      <text:h text:style-name="ifm_p_font.bold_mt.5.08mm_page.break-before_ifm" text:outline-level="4">NOTA VAN TOELICHTING</text:h>
      <text:h text:style-name="ifm_p_font.bold_mt.5.08mm_page.keep-with-next_ifm" text:outline-level="5">A.<text:s/>Algemeen deel</text:h>
      <text:h text:style-name="ifm_p_font.bold-italic_mt.5.08mm_page.keep-with-next_ifm" text:outline-level="6">1.<text:s/>Inleiding</text:h>
      <text:p text:style-name="ifm_p_mt.4.23mm_ifm">Met dit besluit wordt geregeld dat producenten van kleding en
huishoudtextiel verantwoordelijk zijn voor de recycling en de voorbereiding
voor hergebruik van de textielproducten die zij op de Nederlandse markt
brengen. Producenten worden bij de inwerkingtreding van dit besluit op grond
van het Besluit regeling voor uitgebreide producentenverantwoordelijkheid
(Besluit UPV) tevens verantwoordelijk voor een passend innamesysteem en de
financiering hiervan. Voor de recycling en de voorbereiding voor hergebruik
worden in dit besluit kwantitatieve doelen gesteld.</text:p>
      <text:h text:style-name="ifm_p_font.bold-italic_mt.5.08mm_page.keep-with-next_ifm" text:outline-level="6">2.<text:s/>Hoofdlijnen van het voorstel</text:h>
      <text:h text:style-name="ifm_p_font.italic_mt.5.08mm_page.keep-with-next_ifm" text:outline-level="7">Aanleiding</text:h>
      <text:p text:style-name="ifm_p_mt.4.23mm_ifm">In het Beleidsprogramma circulair textiel 2020-2025<text:note text:id="n1" text:note-class="footnote"><text:note-citation text:label="1 ">1</text:note-citation><text:note-body><text:p text:style-name="ifm_p_font.normal_size.6.93pt_mt..5mm_indent.-0.1161in_mleft.0.1161in_ifm">Beleidsprogramma circulair textiel
2020-2025, bijlage bij Kamerstukken II 2019/20,
32 852, nr.
95.</text:p></text:note-body></text:note> en in de voortgangsrapportage circulair textiel 2020-2025<text:note text:id="n2" text:note-class="footnote"><text:note-citation text:label="2 ">2</text:note-citation><text:note-body><text:p text:style-name="ifm_p_font.normal_size.6.93pt_mt..5mm_indent.-0.1161in_mleft.0.1161in_ifm">Voortgangsrapportage circulair textiel,
Kamerstukken II 2020/21,
32 852, nr.
156.</text:p></text:note-body></text:note> is aan de Tweede Kamer aangekondigd dat via een algemene maatregel van
bestuur een regeling voor uitgebreide producentenverantwoordelijkheid voor
textiel wordt ingevoerd.</text:p>
      <text:h text:style-name="ifm_p_font.italic_mt.5.08mm_page.keep-with-next_ifm" text:outline-level="7">Probleembeschrijving</text:h>
      <text:p text:style-name="ifm_p_mt.4.23mm_ifm">De textielindustrie is een van de meest vervuilende industrieën wereldwijd
waarbij veel grondstoffen worden verspild. Dit komt door het grote gebruik van
land, water, energie en chemicaliën. De totale uitstoot van broeikasgassen door
de textielindustrie wereldwijd is 1,2 miljard ton CO<text:span text:style-name="ifm_span_font.subscript_mt.4.23mm_ifm">2</text:span> per jaar.<text:note text:id="n3" text:note-class="footnote"><text:note-citation text:label="3 ">3</text:note-citation><text:note-body><text:p text:style-name="ifm_p_font.normal_size.6.93pt_mt..5mm_indent.-0.1161in_mleft.0.1161in_ifm">Ellen McArthur Foundation, A new textile economy, 2017, p.
20.</text:p></text:note-body></text:note></text:p>
      <text:p text:style-name="ifm_p_mt.3.7mm_ifm">Uit onderzoek over 2018 blijkt dat in dat jaar circa 305 kiloton textiel in
Nederland is afgedankt door huishoudens (17,7 kg per inwoner). Hiervan werd
44,6% gescheiden ingezameld (136,1 kiloton) in kringloopwinkels of
kledingcontainers en 55,4% (169 kiloton) kwam bij het huishoudelijk restafval
terecht. In 2012 werd in Nederland nog 255 kiloton textiel afgedankt. Hiervan
werd 43% gescheiden ingezameld.<text:note text:id="n4" text:note-class="footnote"><text:note-citation text:label="4 ">4</text:note-citation><text:note-body><text:p text:style-name="ifm_p_font.normal_size.6.93pt_mt..5mm_indent.-0.1161in_mleft.0.1161in_ifm"> FFact, <text:span text:style-name="ifm_span_font.italic_size.6.93pt_ifm">Massabalans textiel 2018.
Onderzoek naar de massabalans van het in Nederland ingezamelde afgedankte
textiel en de route en resultaten van de </text:span>verwerking (2020),
p. 3, Bijlage bij Kamerstukken II 2019/20,
32 852, nr.
95.</text:p></text:note-body></text:note> De sterke toename van productie en consumptie en het dalend hergebruik
van textiel leidt tot een groeiende hoeveelheid textielafval. Hierbij is
hergebruik door verkoop of ruilen door individuele consumenten zelf al dan niet
via sites voor de verkoop van tweedehands goederen niet meegenomen. Het beeld
ten aanzien van hergebruik is hiermee niet compleet.</text:p>
      <text:p text:style-name="ifm_p_mt.3.7mm_ifm">Om te zorgen voor meer hergebruik, minder verspilling en minder vervuiling
wordt met dit besluit met ingang van 2023 een uitgebreide
productenverantwoordelijkheid (UPV) voor textiel ingevoerd. Het stimuleren van
betere inzameling, recycling en hergebruik is ook mogelijk via meer
vrijblijvende maatregelen, zoals subsidies of het sluiten van convenanten.
Gelet op de omvang van de sector, de omvang van de problematiek, en het gebrek
aan financiële middelen, is besloten – en ook met de sector overeengekomen –
dat er UPV voor textiel wordt ingevoerd. Dit is een eenduidige maatregel die
gaat gelden voor alle producenten en die de verantwoordelijkheid voor de
textielproducten legt waar deze hoort: bij de producent.</text:p>
      <text:p text:style-name="ifm_p_ifm">Met deze UPV textiel worden producenten van kleding en huishoudtextiel
verantwoordelijk voor de afvalfase van de producten die zij in de handel
brengen. Met dit besluit wordt een zogenoemde regeling voor uitgebreide
producentenverantwoordelijkheid als bedoeld in artikel 1.1, eerste lid, van de
Wet milieubeheer vastgelegd. Het besluit is gebaseerd op artikel 9.5.2. van de
Wet milieubeheer. Op de UPV textiel zijn tevens de regels van het Besluit
regels voor uitgebreide producentenverantwoordelijkheid<text:note text:id="n5" text:note-class="footnote"><text:note-citation text:label="5 ">5</text:note-citation><text:note-body><text:p text:style-name="ifm_p_font.normal_size.6.93pt_mt..5mm_indent.-0.1161in_mleft.0.1161in_ifm">Besluit van 18 september 2020, houdende regels voor een regeling voor
uitgebreide producentenverantwoordelijkheid voor het beheer van afvalstoffen
(Besluit regeling voor uitgebreide producentenverantwoordelijkheid) (Stb. 2020,
375).</text:p></text:note-body></text:note> (Besluit UPV) van toepassing. In het Besluit UPV worden aan producenten
eisen gesteld aan onder andere de inname van afgedankte producten die door hen
in de handel zijn gebracht en aan de organisatie en financiering daarvan.</text:p>
      <text:p text:style-name="ifm_p_mt.3.7mm_ifm">Doordat producenten verantwoordelijk worden voor de gehele levenscyclus van
textiel – met UPV voor de afvalfase – is de verwachting dat ze geprikkeld
worden om kosten van inzameling, sortering, recycling te verlagen door langere
levensduur, hergebruik, reparatie en recycling te stimuleren.</text:p>
      <text:p text:style-name="ifm_p_mt.3.7mm_ifm">Zoals beschreven in de nota van toelichting van het Besluit UPV zijn
producenten verantwoordelijk voor het nakomen van alle op hen rustende
verplichtingen waaronder het behalen van de doelstellingen uit het Besluit UPV
textiel.</text:p>
      <text:h text:style-name="ifm_p_font.italic_mt.5.08mm_page.keep-with-next_ifm" text:outline-level="7">Inhoud van de regeling</text:h>
      <text:h text:style-name="ifm_p_font.underline_mt.4.23mm_page.keep-with-next_ifm" text:outline-level="7">Producenten</text:h>
      <text:p text:style-name="ifm_p_mt.3.7mm_ifm">In dit besluit is geregeld dat degene die beroepsmatig een textielproduct
voor het eerst op de Nederlandse markt brengt de producent is. Doordat in de
definitie van producent is opgenomen dat er sprake moet zijn van «in de handel
brengen», valt ook de importeur onder het begrip producent. Het maakt bij ‘in
de handel brengen’ niet uit aan wie het product wordt aangeboden; dit kan zijn
aan een bedrijf of direct aan een consument. De definitie die in dit besluit
wordt gebruikt, sluit aan bij die in het Besluit UPV.<text:note text:id="n6" text:note-class="footnote"><text:note-citation text:label="6 ">6</text:note-citation><text:note-body><text:p text:style-name="ifm_p_font.normal_size.6.93pt_mt..5mm_indent.-0.1161in_mleft.0.1161in_ifm">Besluit van 18 september 2020, houdende regels voor een regeling voor
uitgebreide producentenverantwoordelijkheid voor het beheer van afvalstoffen
(Besluit regeling voor uitgebreide producentenverantwoordelijkheid) (Stb. 2020,
375).</text:p></text:note-body></text:note>.</text:p>
      <text:h text:style-name="ifm_p_font.underline_mt.3.7mm_page.keep-with-next_ifm" text:outline-level="7">Textiel</text:h>
      <text:p text:style-name="ifm_p_mt.3.7mm_ifm">Het besluit heeft betrekking op consumentenkleding, bedrijfskleding en
bed-, tafel- en huishoudlinnen. Onder paragraaf 9.1.2 is een tabel opgenomen
waarin wordt aangeduid welke textielproducenten wel en niet onder de UPV
vallen.</text:p>
      <text:h text:style-name="ifm_p_font.underline_mt.3.7mm_page.keep-with-next_ifm" text:outline-level="7">Niet in Nederland gevestigde producent en
e-commerce</text:h>
      <text:p text:style-name="ifm_p_mt.3.7mm_ifm">Een niet in Nederland gevestigde producent, die al dan niet vanuit een
opslaglocatie in het buitenland direct aan de Nederlandse consument levert
(veelal, maar niet uitsluitend via e-commerce), is verplicht om een in
Nederland gevestigde gemachtigd vertegenwoordiger voor de verplichtingen van de
producent aan te wijzen. Dit bevordert het toezicht op de naleving van de
verplichtingen van niet in Nederland gevestigde producenten die (veelal) via
e-commerce hun producten in Nederland in de handel brengen.</text:p>
      <text:h text:style-name="ifm_p_font.underline_mt.3.7mm_page.keep-with-next_ifm" text:outline-level="7">Registratie van in de handel gebrachte
textielproducten</text:h>
      <text:p text:style-name="ifm_p_mt.3.7mm_ifm">De producenten zijn verplicht jaarlijks verslag te doen van de hoeveelheid
textiel die zij in Nederland in de handel hebben gebracht. Ingevolge het
Besluit UPV textiel wordt de jaarlijkse verslaglegging van de hoeveelheid
textiel aangeboden aan het Ministerie van Infrastructuur en Waterstaat. Hierbij
is in de handel gebracht beperkt tot de hoeveelheden bestemd voor verkoop en
gebruik in Nederland. Dat betekent dat de hoeveelheden die een bedrijf in
Nederland importeert om vervolgens weer te exporteren niet onder het stelsel
vallen; Nederland is in dat geval slechts een doorvoerland.<text:note text:id="n7" text:note-class="footnote"><text:note-citation text:label="7 ">7</text:note-citation><text:note-body><text:p text:style-name="ifm_p_font.normal_size.6.93pt_mt..5mm_indent.-0.1161in_mleft.0.1161in_ifm">Rebel Group, <text:span text:style-name="ifm_span_font.italic_size.6.93pt_ifm">Naar een UPV voor
textiel </text:span>(2021), p. 20, bijlage bij Kamerstukken II 2020/21,
32 852, nr.
156.</text:p></text:note-body></text:note></text:p>
      <text:h text:style-name="ifm_p_font.italic_mt.3.7mm_page.keep-with-next_ifm" text:outline-level="7">Doelstellingen</text:h>
      <text:p text:style-name="ifm_p_mt.3.7mm_ifm">De doelstellingen zoals geformuleerd in dit besluit komen overeen met de in
de voortgangsrapportage van het Beleidsprogramma circulair textiel 2020-2025
aangekondigde doelstellingen.<text:note text:id="n8" text:note-class="footnote"><text:note-citation text:label="8 ">8</text:note-citation><text:note-body><text:p text:style-name="ifm_p_font.normal_size.6.93pt_mt..5mm_indent.-0.1161in_mleft.0.1161in_ifm">Beleidsprogramma circulair textiel 2020-2025, bijlage bij Kamerstukken
II 2019/20, 32 852,
nr. 95</text:p></text:note-body></text:note></text:p>
      <text:p text:style-name="ifm_p_mt.3.7mm_ifm">Doelstellingen voor 2025:</text:p>
      <text:p text:style-name="ifm_p_ifm">•  50% van de in de handel gebrachte textielproducten wordt voorbereid voor
hergebruik of gerecycled.</text:p>
      <text:p text:style-name="ifm_p_ifm">•  Daarvan is ten minste tweevijfde deel (dus 20% van de in de handel
gebrachte textielproducten) voorbereid voor hergebruik, het overige drievijfde
deel mag worden behaald met recycling of voorbereiding voor hergebruik.</text:p>
      <text:p text:style-name="ifm_p_ifm">•  10% van de in de handel gebrachte textielproducten is bestemd voor
hergebruik in Nederland.</text:p>
      <text:p text:style-name="ifm_p_ifm">•  Van het gerecyclede deel wordt 25% vezel-tot-vezel gerecycled.</text:p>
      <text:p text:style-name="ifm_p_mt.3.7mm_ifm">Doelstellingen voor 2030:</text:p>
      <text:p text:style-name="ifm_p_ifm">•  75% van het in de handel gebrachte textiel wordt voorbereid voor hergebruik
of gerecycled.</text:p>
      <text:p text:style-name="ifm_p_ifm">•  Daarvan wordt ten minste eenderde deel voorbereid voor hergebruik, het
overige tweederde deel mag worden behaald met recycling of voorbereiding voor
hergebruik.</text:p>
      <text:p text:style-name="ifm_p_ifm">•  15% van de in de handel gebrachte textielproducten is bestemd voor
hergebruik in Nederland.</text:p>
      <text:p text:style-name="ifm_p_ifm">•  Van het gerecyclede deel wordt 33% vezel-tot-vezel gerecycled.</text:p>
      <text:p text:style-name="ifm_p_mt.3.7mm_ifm">Daarbij is er in dit voorstel voor gekozen om te werken met jaarlijks
oplopende percentages. Dit is gedaan door tussen 2025 en 2030 gelijke stappen
te zetten die oplopen tot de geldende percentages in 2030.</text:p>
      <text:h text:style-name="ifm_p_font.underline_mt.3.7mm_page.keep-with-next_ifm" text:outline-level="7">Hoogte van de doelstellingen</text:h>
      <text:p text:style-name="ifm_p_mt.3.7mm_ifm">In 2025 wordt in totaal 50% van het in de handel gebrachte textiel
voorbereid voor hergebruik of gerecycled en in 2030 is dat 75%. Een
gecombineerde doelstelling biedt producenten de mogelijkheid om naar eigen
afweging te kiezen om meer te recyclen (bij lagere kwaliteit textielafval) of
voor te bereiden voor hergebruik (bij hogere kwaliteit textielafval).
Daarbinnen wordt een minimumpercentage voor voorbereiding voor hergebruik
gehanteerd. Binnen de recycledoelstelling geldteen minimumaandeel
vezel-tot-vezelrecycling (ook wel <text:span text:style-name="ifm_span_font.italic_ifm">closed loop</text:span>
recycling)dus opnieuw inzetbaar binnen de textielketen. Hier is voor gekozen om
niet alleen recycling te bevorderen, maar daarbinnen in het bijzonder de
hoogwaardige vezel-tot-vezel recycling.</text:p>
      <text:p text:style-name="ifm_p_mt.3.7mm_ifm">Uit het aan dit besluit ten grondslag liggende onderzoeksrapport van Rebel
Group uit 2021 getiteld <text:span text:style-name="ifm_span_font.italic_ifm">Naar een UPV voor textiel</text:span>
(hierna: het onderzoeksrapport) blijkt dat het huidige recyclepercentage
ongeveer 15% is.<text:note text:id="n9" text:note-class="footnote"><text:note-citation text:label="9 ">9</text:note-citation><text:note-body><text:p text:style-name="ifm_p_font.normal_size.6.93pt_mt..5mm_indent.-0.1161in_mleft.0.1161in_ifm">Rebel Group, <text:span text:style-name="ifm_span_font.italic_size.6.93pt_ifm">Naar een UPV voor
textiel </text:span>(2021), p. 27, bijlage bij Kamerstukken II 2020/21,
32 852, nr.
156.</text:p></text:note-body></text:note> Dit is gemeten ten opzichte van de hoeveelheid afgedankt textiel. Voor
de UPV textiel is de gecombineerde doelstelling voor voorbereiding voor
hergebruik en recycling voor 2025 50%, waarvan maximaal 30% te realiseren door
recycling. Dit is een verdubbeling van de huidige situatie. Daarbij wordt in
2025 een kwart (ofwel 25%) van de totale gerecyclede hoeveelheid
vezel-tot-vezel gerecycled.</text:p>
      <text:p text:style-name="ifm_p_mt.3.7mm_ifm">Voor 2030 is de gecombineerde doelstelling voor voorbereiding voor
hergebruik en recycling 75%, waarvan maximaal 50% te realiseren door recycling.
Daarbij wordt in 2025 één-derde (ofwel 33%) van de totale gerecyclede
hoeveelheid vezel-tot-vezel gerecycled.</text:p>
      <text:p text:style-name="ifm_p_mt.3.7mm_ifm">Uit het onderzoeksrapport volgt dat deze doelstellingen haalbaar, ambitieus
en realistisch zijn.</text:p>
      <text:h text:style-name="ifm_p_font.underline_mt.3.7mm_page.keep-with-next_ifm" text:outline-level="7">Hoeveelheid in de handel gebrachte
textielproducten</text:h>
      <text:p text:style-name="ifm_p_mt.3.7mm_ifm">Voor alle doelstellingen geldt dat ze worden gemeten ten opzichte van de
hoeveelheid textielproducten die in het voorafgaande jaar in Nederland in de
handel zijn gebracht. Dit uitgangspunt sluit niet aan bij de aanbevelingen uit
het onderzoeksrapport.<text:note text:id="n10" text:note-class="footnote"><text:note-citation text:label="10 ">10</text:note-citation><text:note-body><text:p text:style-name="ifm_p_font.normal_size.6.93pt_mt..5mm_indent.-0.1161in_mleft.0.1161in_ifm">Rebel Group, <text:span text:style-name="ifm_span_font.italic_size.6.93pt_ifm">Naar een UPV voor
textiel </text:span>(2021),p. 25, bijlage bij Kamerstukken II 2020/21,
32 852, nr.
156.</text:p></text:note-body></text:note>. Hierin wordt voorgesteld uit te gaan van de hoeveelheid afgedankte
textielproducten, zodat producenten worden gestimuleerd hun producten zo te
ontwerpen dat ze niet binnen korte tijd worden afgedankt. Hoe minder
textielproducten immers afval worden, hoe minder hoeft te worden voorbereid
voor hergebruik en gerecycled. Die stimulans werkt evenwel alleen als het
percentage afgedankte textielproducten kan worden herleid tot individuele
producenten. Dat is in deze opzet niet goed mogelijk. Indien wordt uitgegaan
van de totale hoeveelheid afgedankte textielproducten moet naar rato van de
hoeveelheid door iedere individuele producent in Nederland in de handel
gebrachte textielproducten worden bepaald welk aandeel aan de individuele
producent kan worden toegerekend. Dit komt erop neer dat een bepaalde correctie
op de gekwantificeerde doelstellingen moet worden doorgevoerd. Daarvan gaat
geen stimulans uit naar de individuele producent. Daarom is ervoor voor gekozen
de doelstellingen te relateren aan de hoeveelheid textielproducten die in het
afgelopen kalenderjaar door de producent in Nederland in de handel zijn
gebracht. Hierbij wordt aangesloten bij meetmethoden voor vigerende
UPV-systemen in Nederland.</text:p>
      <text:h text:style-name="ifm_p_font.bold-italic_mt.5.08mm_page.keep-with-next_ifm" text:outline-level="6">3.<text:s/>Juridisch kader</text:h>
      <text:p text:style-name="ifm_p_mt.4.23mm_ifm">De Europese Kaderrichtlijn afvalstoffen (KRA) vormt de basis voor
regelingen voor UPV. In Nederland zijn de bepalingen over regelingen voor UPV
geïmplementeerd in de Wet milieubeheer en verder uitgewerkt in het Besluit
UPV.</text:p>
      <text:h text:style-name="ifm_p_font.italic_mt.5.08mm_page.keep-with-next_ifm" text:outline-level="7">Kaderrichtlijn afvalstoffen en Wet milieubeheer</text:h>
      <text:p text:style-name="ifm_p_mt.4.23mm_ifm">Veel begrippen in dit besluit zijn afkomstig uit de Kaderrichtlijn
afvalstoffen (KRA). Het zijn unierechtelijke begrippen die niet anders kunnen
worden gedefinieerd of toegepast dan door de uniewetgever is bedoeld en
bepaald. Dat geldt bijvoorbeeld voor de basisbegrippen van het
afvalstoffenrecht in het algemeen, zoals <text:span text:style-name="ifm_span_font.italic_mt.4.23mm_ifm">afvalstof</text:span>,
<text:span text:style-name="ifm_span_font.italic_mt.4.23mm_ifm">voorbereiding voor hergebruik</text:span> en <text:span text:style-name="ifm_span_font.italic_mt.4.23mm_ifm">recycling</text:span>. Deze begrippen zijn bij de implementatie van de
KRA in de Wet milieubeheer expliciet gedefinieerd. Deze definities zijn,
behalve in de Wet milieubeheer zelf, tevens van toepassing in de daarop
berustende bepalingen, zoals dit Besluit UPV textiel. Dat betekent dat deze
begrippen in dit besluit niet opnieuw of anders kunnen worden gedefinieerd. Om
dit besluit zelfstandig leesbaar te maken worden de definities van
<text:span text:style-name="ifm_span_font.italic_mt.4.23mm_ifm">afvalstof</text:span>, <text:span text:style-name="ifm_span_font.italic_mt.4.23mm_ifm">voorbereiding voor
hergebruik</text:span>, <text:span text:style-name="ifm_span_font.italic_mt.4.23mm_ifm">hergebruik</text:span> en
<text:span text:style-name="ifm_span_font.italic_mt.4.23mm_ifm">recycling</text:span> uit de Wet milieubeheer hieronder
weergegeven en toegelicht.</text:p>
      <text:h text:style-name="ifm_p_font.italic_mt.5.08mm_page.keep-with-next_ifm" text:outline-level="7">Afvalstof</text:h>
      <text:p text:style-name="ifm_p_mt.4.23mm_ifm">Afvalstof is het centrale begrip in het afvalstoffenrecht. In de Wet
milieubeheer zijn afvalstoffen gedefinieerd als alle stoffen, mengsels of
voorwerpen, waarvan de houder zich ontdoet, voornemens is zich te ontdoen of
zich moet ontdoen. De afbakening van het begrip afvalstof in de praktijk is
niet eenvoudig. Enerzijds is de vraag wanneer een stof of voorwerp een
afvalstof is geworden en anderzijds wanneer een afvalstof ophoudt afvalstof te
zijn. Zo gaat in de Wet milieubeheer een artikel over de residuen van een
productieproces die onder voorwaarden bijproducten en geen afvalstoffen zijn.
Een ander artikel gaat over de vraag onder welke voorwaarden de afvalfase als
beëindigd moet worden beschouwd. Ook in het kader van dit besluit is van belang
de vraag wanneer textielproducten afvalstoffen zijn geworden en wanneer de
afvalfase weer is geëindigd. Meer informatie over dit onderwerp is te vinden in
de Leidraad – 1.2 afvalstof of product.<text:note text:id="n11" text:note-class="footnote"><text:note-citation text:label="11 ">11</text:note-citation><text:note-body><text:p text:style-name="ifm_p_font.normal_size.6.93pt_mt..5mm_indent.-0.1161in_mleft.0.1161in_ifm">https://lap3.nl/achtergrond/documenten/beleid/.</text:p></text:note-body></text:note> Niet zelden moet er een rechter aan te pas komen om in een concreet
geval uitsluitsel te geven. Zo oordeelde de Afdeling bestuursrechtspraak van de
Raad van State in een zaak over een door een charitatieve instelling
georganiseerde huiskamerinzameling van kleding dat daarbij geen sprake was van
de inzameling van afvalstoffen.<text:note text:id="n12" text:note-class="footnote"><text:note-citation text:label="12 ">12</text:note-citation><text:note-body><text:p text:style-name="ifm_p_font.normal_size.6.93pt_mt..5mm_indent.-0.1161in_mleft.0.1161in_ifm">ABRvS van 20 februari 2019, ECLI:NL:RVS:2019:543.</text:p></text:note-body></text:note> Het door dezelfde instelling via een container ingezamelde textiel werd
daarentegen wel als afvalstof aangemerkt. In beide gevallen is de
geobjectiveerde intentie van de ontdoener doorslaggevend. De feiten en
omstandigheden van het concrete geval zijn daarvoor bepalend. Door deze
systematiek is het doorgaans minder goed mogelijk om in zijn algemeenheid
uitspraken te doen over de afvalstatus van een materiaal, zoals textiel.</text:p>
      <text:h text:style-name="ifm_p_font.italic_mt.5.08mm_page.keep-with-next_ifm" text:outline-level="7">Voorbereiding voor hergebruik</text:h>
      <text:p text:style-name="ifm_p_mt.4.23mm_ifm">Voorbereiding voor hergebruik is volgens de definitie de van artikel 1.1,
van de Wet milieubeheer nuttige toepassing<text:note text:id="n13" text:note-class="footnote"><text:note-citation text:label="13 ">13</text:note-citation><text:note-body><text:p text:style-name="ifm_p_font.normal_size.6.93pt_mt..5mm_indent.-0.1161in_mleft.0.1161in_ifm">Nuttige toepassing is zelf weer gedefinieerd als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Kaderrichtlijn afvalstoffen.</text:p></text:note-body></text:note> bestaande uit controleren, schoonmaken of repareren, waarbij producten
of componenten van producten, die afvalstoffen zijn geworden, worden
klaargemaakt zodat ze zullen worden hergebruikt zonder dat verdere
voorbehandeling nodig is. Voorbereiding voor hergebruik heeft dus betrekking op
afvalstoffen.</text:p>
      <text:h text:style-name="ifm_p_font.italic_mt.5.08mm_page.keep-with-next_ifm" text:outline-level="7">Hergebruik</text:h>
      <text:p text:style-name="ifm_p_mt.4.23mm_ifm">Hergebruik is elke handeling waarbij producten of componenten die geen
afvalstoffen zijn, opnieuw worden gebruikt voor hetzelfde doel als dat waarvoor
zij waren bedoeld. Hergebruik heeft dus geen betrekking op afvalstoffen
(artikel 1.1, eerste lid, van de Wet milieubeheer).</text:p>
      <text:h text:style-name="ifm_p_font.italic_mt.5.08mm_page.keep-with-next_ifm" text:outline-level="7">Einde afval</text:h>
      <text:p text:style-name="ifm_p_mt.4.23mm_ifm">Er is een moment dat een afvalstof ophoudt afvalstof te zijn. Daarmee is de
nuttige toepassing voltooid. Artikel 1.1, achtste lid, van de Wet milieubeheer
geeft hiervoor de voorwaarden: afvalstoffen die een behandeling van recycling
of andere nuttige toepassing hebben ondergaan, worden niet langer als
afvalstoffen beschouwd, indien zij voldoen aan de volgende voorwaarden:</text:p>
      <text:p text:style-name="ifm_p_ifm">a.  de stoffen, mengsels of voorwerpen zijn bestemd om te worden gebruikt voor
specifieke doelen;</text:p>
      <text:p text:style-name="ifm_p_ifm">b.  er is een markt voor of vraag naar de stoffen, mengsels of voorwerpen;</text:p>
      <text:p text:style-name="ifm_p_ifm">c.  de stoffen, mengsels of voorwerpen voldoen aan de technische voorschriften
voor de specifieke doelen en aan de voor producten geldende wetgeving en
normen; en</text:p>
      <text:p text:style-name="ifm_p_ifm">d.  het gebruik van de stoffen, mengsels of voorwerpen heeft over het geheel
genomen geen ongunstige effecten voor het milieu of de menselijke
gezondheid.</text:p>
      <text:p text:style-name="ifm_p_mt.3.7mm_ifm">Of aan de doelstellingen voor voorbereiding voor hergebruik en/of recycling
in het kader van dit Besluit wordt voldaan, moet worden bepaald aan de hand van
deze voorwaarden. Kleding die gescheiden is ingezameld, gesorteerd en verkocht
gaat worden als tweedehands kleding zal waarschijnlijk aan de voorwaarden voor
einde-afval voldoen. Of dat in allerlei specifieke situaties ook daadwerkelijke
het geval is, zal echter per geval moeten worden beoordeeld aan de hand van de
voorwaarden die gesteld worden in artikel 1.1, achtste lid, van de Wet
milieubeheer. Het Landelijk Afvalbeheerplan (LAP) en de toezichthoudende
instanties spelen een belangrijke rol bij de uitleg van deze voorwaarden.</text:p>
      <text:h text:style-name="ifm_p_font.italic_mt.5.08mm_page.keep-with-next_ifm" text:outline-level="7">Vezel-tot-vezelrecycling</text:h>
      <text:p text:style-name="ifm_p_mt.4.23mm_ifm">De term vezel-tot-vezelrecycling is niet gedefinieerd in de Wet
milieubeheer, wel de term recycling<text:note text:id="n14" text:note-class="footnote"><text:note-citation text:label="14 ">14</text:note-citation><text:note-body><text:p text:style-name="ifm_p_font.normal_size.6.93pt_mt..5mm_indent.-0.1161in_mleft.0.1161in_ifm">Recycling is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text:p></text:note-body></text:note> waarop zoveel mogelijk wordt aangesloten. Vezel-tot-vezelrecycling is
in dit besluit gedefinieerd als recycling waarbij textielafvalstof wordt
vervezeld waarna de textielvezels opnieuw worden bewerkt tot kleding of
huishoudtextiel, of materialen of stoffen hiervoor. Daarmee wordt een
hoogwaardige recycling beoogd. Daaraan is gekoppeld de doelstelling van artikel
6 van dit besluit om zoveel mogelijk gerecyclede textielvezels afkomstig uit na
gebruik afgedankte textielproducten toe te passen in nieuwe textielproducten.
Het is een belangrijke doelstelling van dit besluit om vezel-tot-vezelrecycling
te stimuleren. Voor het in de handel brengen van kleding en textielproducten
die het resultaat zijn van vezel-tot-vezelrecycling zijn de eerder vermelde
voorwaarden van artikel 1.1, achtste lid van de Wet milieubeheer bepalend.</text:p>
      <text:h text:style-name="ifm_p_font.italic_mt.5.08mm_page.keep-with-next_ifm" text:outline-level="7">Besluit regeling voor uitgebreide producentenverantwoordelijkheid
(Besluit UPV)</text:h>
      <text:p text:style-name="ifm_p_mt.4.23mm_ifm">Andere unierechtelijke begrippen zijn niet in de Wet milieubeheer
gedefinieerd, maar in het eveneens op deze wet berustende Besluit UPV, zoals de
begrippen <text:span text:style-name="ifm_span_font.italic_mt.4.23mm_ifm">producent</text:span> en <text:span text:style-name="ifm_span_font.italic_mt.4.23mm_ifm">in de
handel brengen</text:span>. Dat besluit moet in samenhang met dit besluit worden
gelezen, omdat de vaststelling van dit Besluit UPV textiel het Besluit UPV
activeert. Hoewel de definities van de begrippen uit het Besluit UPV niet
rechtstreeks van toepassing zijn in het Besluit UPV textiel, moeten de
begrippen wel dezelfde betekenis hebben. Daarbij geldt een nuance: de begrippen
in het Besluit UPV textiel kunnen zijn toegespitst op textielproducten. Zo is
in het Besluit UPV de producent degene die beroepsmatig, ongeacht de gebruikte
verkooptechniek, stoffen, mengsels of producten in Nederland in de handel
brengt, terwijl in het Besluit UPV textiel de producent degene is die
beroepsmatig ongeacht de gebruikte verkooptechniek textielproducten in
Nederland in de handel brengt. De producent in de zin van het Besluit UPV
textiel is daarmee tevens producent in de zin van het Besluit UPV.</text:p>
      <text:p text:style-name="ifm_p_mt.3.7mm_ifm">Dat besluit is van toepassing op elk UPV-systeem dat op grond van artikel
9.5.2 van de Wet milieubeheer wordt vastgesteld, en dus ook op dit besluit.
Artikel 9.5.2, derde lid, onderdeel b, van de Wet milieubeheer is ten behoeve
van het Besluit UPV aangepast en verduidelijkt bij de Implementatiewet
wijziging EU-kaderrichtlijn afvalstoffen. Met deze implementatiewet is in de
Wet milieubeheer ook een definitie voor regeling voor uitgebreide
producentenverantwoordelijkheid opgenomen.</text:p>
      <text:h text:style-name="ifm_p_font.italic_mt.5.08mm_page.keep-with-next_ifm" text:outline-level="7">Een passend innamesysteem door producenten</text:h>
      <text:p text:style-name="ifm_p_mt.4.23mm_ifm">Het Besluit UPV verplicht producenten een passend innamesysteem te
organiseren voor de stromen waarop een UPV van kracht is. Producenten van
textiel moeten op basis hiervan dus een passend innamesysteem organiseren voor
de kleding en het huishoudtextiel dat zij op de markt brengen. Onder passend
wordt in het Besluit UPV (artikel 2) verstaan dat het innamesysteem:</text:p>
      <text:p text:style-name="ifm_p_ifm">a.  gedurende het gehele jaar beschikbaar is en niet beperkt is tot gebieden
waar de inname en het beheer van de betreffende afvalstoffen het meest
kostenefficiënt is; en</text:p>
      <text:p text:style-name="ifm_p_ifm">b.  degene die voornemens is zich van de betreffende stoffen, mengsels of
producten te ontdoen in staat stelt om deze kosteloos bij het innamesysteem in
te leveren.</text:p>
      <text:p text:style-name="ifm_p_mt.3.7mm_ifm">Dit houdt onder meer in dat de inname niet mag worden gestaakt zodra de
inzameldoelstellingen zijn gehaald.</text:p>
      <text:h text:style-name="ifm_p_font.italic_mt.5.08mm_page.keep-with-next_ifm" text:outline-level="7">Verhouding tot de gemeentelijk zorgplicht voor huishoudelijk
afval</text:h>
      <text:p text:style-name="ifm_p_mt.4.23mm_ifm">Bij de verplichtingen voor producenten, in het bijzonder de verplichting
voor het opzetten van een passend inzamelsysteem en het dragen van de daarbij
behorende kosten, wordt geen onderscheid gemaakt tussen huishoudelijk afval en
bedrijfsmatig afval. De uitgebreide producentenverantwoordelijkheid heeft
immers betrekking op alle in de handel gebrachte textielproducten. Ook bij een
samenwerking tussen de producent en afvalinzamelaars van gemeenten, geldt dat
de producent normadressaat is.</text:p>
      <text:p text:style-name="ifm_p_mt.3.7mm_ifm">In beginsel is het verboden voor anderen dan de door de gemeenten
aangewezen inzameldiensten huishoudelijke afvalstoffen in te zamelen.
Uitzondering hierop zijn producenten die middels een regeling voor uitgebreide
producentenverantwoordelijkheid die op grond van artikel 9.5.2 van de Wet
milieubeheer is gevestigd, een innameplicht dragen. Dat is met dit Besluit voor
producenten van textielproducten het geval. Gemeenten dienen middels de
gemeentelijke afvalstoffenverordening producenten met een innameplicht toe te
staan deze verplichting na te kunnen komen. Dit is reeds staande praktijk en is
ook opgenomen in artikel 4, lid 1c, van de modelverordening van de Vereniging
Nederlandse Gemeenten. Producenten hebben dan een mogelijkheid zelf hun stromen
in te zamelen.</text:p>
      <text:p text:style-name="ifm_p_mt.3.7mm_ifm">Naast deze verantwoordelijkheid voor producenten blijft – in het geval van
huishoudelijk afval – de zorgplicht van gemeenten onverkort gelden. Gemeenten
zijn er in elk geval aan gehouden zorg te dragen dat huishoudelijke
afvalstoffen worden ingezameld. Deze zorgplicht blijft onverkort van kracht.
Per 1 januari 2025 moeten gemeenten daarbij textiel gescheiden inzamelen. Dit
is geregeld in het Besluit gescheiden inzameling huishoudelijke afvalstoffen,
op grond van artikel 10.21 van de Wet milieubeheer. Samenwerking tussen
producenten en gemeenten kan voortkomen uit afspraken die deze partijen, op
basis van bovenstaande wederkerigheid, op eigen initiatief onderling maken.
Daarbij blijft de producentenverantwoordelijkheid uiteindelijk een eigen
verantwoordelijkheid, die producenten dienen na te komen.</text:p>
      <text:h text:style-name="ifm_p_font.italic_mt.5.08mm_page.keep-with-next_ifm" text:outline-level="7">Verhouding tot de Algemeen verbindend verklaring (AVV)</text:h>
      <text:p text:style-name="ifm_p_mt.4.23mm_ifm">Producenten kunnen gezamenlijk uitvoering geven aan de verplichtingen die
voortvloeien uit de UPV textiel (artikel 6 van het Besluit UPV). De
verplichtingen die op de individuele producenten rusten gaan dan over op de
producentenorganisatie die namens deze producenten een melding doet aan de
Minister van IenW.</text:p>
      <text:p text:style-name="ifm_p_mt.3.7mm_ifm">Producenten kunnen de Minister van IenW ook verzoeken een onderling
gesloten overeenkomst over een afvalbeheerbijdrage, als bedoeld in artikel
15.36 van de Wet milieubeheer, algemeen verbindend te verklaren. Wordt de
overeenkomst algemeen verbindend verklaard dan zijn alle producenten daaraan
gebonden. Doet de aldus opgerichte producentenorganisatie een melding als
bedoeld in artikel 4 van het Besluit UPV dan rusten de verplichtingen van de
producenten namens welke de melding is gedaan op de
producentenorganisatie.</text:p>
      <text:h text:style-name="ifm_p_font.bold-italic_mt.5.08mm_page.keep-with-next_ifm" text:outline-level="6">4.<text:s/> Gevolgen (m.u.v. financiële gevolgen)</text:h>
      <text:p text:style-name="ifm_p_mt.4.23mm_ifm">Met de UPV voor textiel worden producenten van kleding en
huishoudtextielverantwoordelijk voor de afvalfase van de producten die zij op
de markt brengen. Er worden wettelijke en handhaafbare doelstellingen opgelegd
aan producenten met betrekking tot voorbereiding voor hergebruik en recycling.
Textielproducenten dragen de verantwoordelijkheid en dus ook de kosten voor het
afvalbeheer. Dit houdt in dat producenten na gebruik afgedankte
textielproducten moeten innemen en ervoor moeten zorgen dat deze zo hoogwaardig
mogelijk (minstens volgens de doelstellingen) worden verwerkt.</text:p>
      <text:h text:style-name="ifm_p_font.italic_mt.5.08mm_page.keep-with-next_ifm" text:outline-level="7">4.1.<text:s/>Baten van het voorstel/milieuwinst</text:h>
      <text:p text:style-name="ifm_p_mt.4.23mm_ifm">Ofschoon de te verwachten milieuwinst van de uitgebreide
producentenverantwoordelijkheid textiel nadere studie vergt, bestaat er wel
voldoende literatuur over de significante negatieve milieu-impact van de
textielindustrie en de urgentie om hier iets aan te doen. Zo bestaan er
schattingen dat tussen 2% tot 10% van de totale Europese milieudruk door
textielconsumptie plaatsvindt.<text:note text:id="n15" text:note-class="footnote"><text:note-citation text:label="15 ">15</text:note-citation><text:note-body><text:p text:style-name="ifm_p_font.normal_size.6.93pt_mt..5mm_indent.-0.1161in_mleft.0.1161in_ifm">Environmental impact of textile and clothes industry
(europa.eu).</text:p></text:note-body></text:note> Die milieu-impact vindt met name plaats in de productielanden. Om die
milieudruk te verminderen is hergebruik en recycling noodzakelijk. Een studie
van CE-Delft uit 2018 geeft aan dat gerecycled textiel, afhankelijk van type
vezel, een 4x tot 50x lagere milieubelasting oplevert dan nieuwe (‘virgin’)
vezels.<text:note text:id="n16" text:note-class="footnote"><text:note-citation text:label="16 ">16</text:note-citation><text:note-body><text:p text:style-name="ifm_p_font.normal_size.6.93pt_mt..5mm_indent.-0.1161in_mleft.0.1161in_ifm">CE_Delft_2F453_Milieuinformatie_Textiel_Update_2018_DEF.pdf.</text:p></text:note-body></text:note> Ook leidt hergebruik evident tot significante milieudrukverlaging,
aangezien de productie van een nieuw stuk textiel hiermee voorkomen wordt.</text:p>
      <text:h text:style-name="ifm_p_font.bold-italic_mt.5.08mm_page.keep-with-next_ifm" text:outline-level="6">5.<text:s/>Uitvoering</text:h>
      <text:p text:style-name="ifm_p_mt.4.23mm_ifm">De uitvoerders van de regelgeving zijn de producenten van textielproducten.
Hieronder vallen ook importeurs. De uitvoeringslasten betreffen het innemen van
afgedankte textielproducten en het zorgen voor voorbereiding voor hergebruik en
recycling conform de in dit besluit vastgelegde doelstellingen. De
doelstellingen gelden per 2025, zodat de producent nog enkele jaren de tijd
heeft om zich voor te bereiden op de uitvoering. Producenten zijn op grond van
het Besluit UPV verplicht jaarlijks te rapporteren over het nakomen van de
verplichtingen op grond van dit besluit. Bij ministeriële regeling kunnen eisen
worden gesteld aan deze verslaglegging.</text:p>
      <text:p text:style-name="ifm_p_mt.3.7mm_ifm">Producenten worden met dit besluit formeel individueel verantwoordelijk,
maar kunnen er – gelet op het Besluit UPV – voor kiezen gezamenlijk uitvoering
te geven aan hun verplichtingen.</text:p>
      <text:h text:style-name="ifm_p_font.bold-italic_mt.5.08mm_page.keep-with-next_ifm" text:outline-level="6">6.<text:s/>Toezicht en handhaving</text:h>
      <text:p text:style-name="ifm_p_mt.4.23mm_ifm">De Wet milieubeheer is bepalend voor de wijze waarop zowel de
bestuursrechtelijke als de strafrechtelijke handhaving kan plaatsvinden. Bij
bestuursrechtelijke handhaving kan gebruik worden gemaakt van het
instrumentarium van hoofdstuk 18 van de Wet milieubeheer, zoals bestuursdwang
of het opleggen van een dwangsom. Krachtens de Wet op de economische delicten
zijn overtredingen van dit besluit strafbaar. Op grond van die wet kunnen
bijvoorbeeld geldboetes worden opgelegd of kan een onderneming worden
stilgelegd.</text:p>
      <text:p text:style-name="ifm_p_mt.3.7mm_ifm">Toezicht op de naleving van dit besluit en de bestuursrechtelijke
handhaving zijn verantwoordelijkheden van de Minister van Infrastructuur en
Waterstaat. De uitvoering ervan is gemandateerd aan de Inspectie Leefomgeving
en Transport (ILT). De strafrechtelijke vervolging geschiedt door het Openbaar
Ministerie.</text:p>
      <text:p text:style-name="ifm_p_mt.3.7mm_ifm">De Inspectie Leefomgeving en Transport (ILT) heeft een handhaafbaarheids-,
uitvoerbaarheids- en fraudebestendigheidstoets (HUF-toets) uitgevoerd voor dit
besluit. De ILT is daarbij verzocht de benodigde capaciteit te benoemen voor
twee scenario’s: één waarbij wordt uitgegaan van uitvoering door individuele
producenten, het andere scenario betreft uitvoering door een collectief van
producenten.</text:p>
      <text:p text:style-name="ifm_p_mt.3.7mm_ifm">De handhaafbaarheid heeft ILT als onvoldoende beoordeeld indien er geen
collectief van producenten wordt opgericht. Daarbij wordt wel opgemerkt dat
complete beoordeling voor handhaafbaarheid lastig is vanwege verdere uitwerking
van enkele punten onder ministeriële regeling. Naar schatting kost de
uitvoering van het besluit 16,8 fte op het niveau van individuele producenten,
ten opzichte van een verwachte 5,8 fte bij aanwezigheid van een
producentenorganisatie. Tot slot oordeelt de ILT dat de algemene maatregel
onder voorbehoud matig fraudebestendig is. Maatregelen ter voorkoming van
fraude dienen verder uitgewerkt te worden in de bijbehorende regeling.
Specifiek verwijst de ILT naar mogelijke manipulatie van de cijfers, het
valideren van producttoepassing in het buitenland en de daadwerkelijke
toepassing van hergebruikt textiel na het stadium van voorbereiding.</text:p>
      <text:p text:style-name="ifm_p_mt.3.7mm_ifm">De voornaamste zorg van ILT ziet op de uitvoering van het toezicht bij het
uitblijven van een producentencollectief. Een individuele producent is volgens
de ILT onvoldoende in staat hier vorm aan te geven en over te rapporteren. Voor
elk van de beoordeelde punten geldt dat er geen suggesties voor aanpassingen
aan dit besluit naar voren zijn gebracht om de handhaving en uitvoerbaarheid
ervan te verbeteren. Wel vragen de benoemde aandachtspunten om nadere
uitwerking onder ministeriële regeling en vervolggesprekken met ILT om
afspraken te maken over de vormgeving van het toezicht – ook bij uitvoering
door individuele producenten.</text:p>
      <text:p text:style-name="ifm_p_ifm">Momenteel wordt er door de brancheverenigingen gewerkt aan de oprichtring
van een producentenorganisatie om collectief uitvoering te geven aan de UPV Het
is echter aan de producenten om hier invulling aan te geven. Dit besluit heeft
als gevolg – gelet op het feit dat er nog geen sprake is van een
producentenorganisatie – dat individuele producenten verantwoordelijk zijn voor
het nakomen van de op hen rustende verplichtingen. Het controleren op
individueel producenteniveau, kost naar schatting door de ILT 16,8 fte. Hoewel
dit meer capaciteit kost dan naleving op collectief niveau, geeft de schatting
aan dat naleving wel mogelijk is. Daarom worden met de ILT afspraken gemaakt
over de praktische uitwerking voor toezicht op de naleving van de UPV textiel
voor beide scenario’s (uitvoering door individuele producenten en uitvoering
door een collectief van producenten).</text:p>
      <text:p text:style-name="ifm_p_ifm">In de vervolggesprekken met de ILT zal ook aandacht worden besteed aan
verdere uitwerking van monitoring- en rapportageverplichtingen en naleving
ervan. Deze verplichtingen worden uitgewerkt bij ministeriële regeling. Daarbij
zal aandacht worden besteed aan de door ILT gesignaleerde frauderisico’s.
Daarnaast kan bij ministeriële regeling op basis van verder onderzoek een
ondergrens worden vastgesteld voor het grotendeels vrijstellen van kleine
bedrijven van de rapportageplicht. Hiertoe is in artikel 7, derde lid, een
bepaling opgenomen.</text:p>
      <text:p text:style-name="ifm_p_mt.3.7mm_ifm">Tenslotte wordt nog ingegaan op een aantal specifieke door ILT genoemde
punten. In de nota van toelichting is verduidelijkt wat in het kader van dit
besluit moet worden verstaan onder voorbereiding voor hergebruik. De praktijk
zal moeten uitwijzen of dit begrip voldoende hanteerbaar is of dat dit nadere
toelichting behoeft.</text:p>
      <text:p text:style-name="ifm_p_ifm">Binnen de Europese Unie geldt vrij verkeer van goederen. De douane houdt
alleen bij wat wordt ingevoerd in en uitgevoerd uit de Europese Unie. Volledige
gegevens over de in Nederland in de handel gebrachte textielproducten zijn niet
via die weg derhalve niet te achterhalen.</text:p>
      <text:p text:style-name="ifm_p_mt.3.7mm_ifm">Voor e-commerce geldt dat de verplichting een gemachtigde vertegenwoordiger
aan te wijzen de best mogelijke maatregel is om buiten Nederland gevestigde
producenten te kunnen aanspreken op hun (overige) verplichtingen voortvloeiend
uit dit besluit. Hoe effectief op te treden tegen buitenlandse producenten die
geen gemachtigd vertegenwoordiger aanwijzen is een breder vraagstuk dat niet
kan worden opgelost binnen de kaders van dit besluit.</text:p>
      <text:h text:style-name="ifm_p_font.bold-italic_mt.5.08mm_page.keep-with-next_ifm" text:outline-level="6">7.<text:s/>Financiële gevolgen</text:h>
      <text:p text:style-name="ifm_p_mt.4.23mm_ifm">Het voorstel heeft financiële gevolgen voor producenten van
textielproducten en mogelijk ook voor gemeenten. De rapportageverplichting voor
producenten brengt administratieve lasten met zich mee.</text:p>
      <text:h text:style-name="ifm_p_font.italic_mt.5.08mm_page.keep-with-next_ifm" text:outline-level="7">7.1.<text:s/>Financiële gevolgen voor producenten</text:h>
      <text:p text:style-name="ifm_p_mt.4.23mm_ifm">Indien een producentenorganisatie wordt opgezet die uitvoering geeft aan de
verplichtingen van producenten, worden de kosten van UPV gezamenlijk door
producenten gedragen. Deze kosten zijn in belangrijke mate afhankelijk van
welke keuzes producenten maken en hoe de textielstromen en bijbehorende markt
zich ontwikkelen en kennen nog een significante mate van onzekerheid. Dit
betreft zowel vaste kosten, zoals wijze van organisatie, het opzetten van een
monitoringssysteem en het al dan niet opzetten van een innovatiefonds, alsmede
de variabele kosten per kilogram textiel, die onder andere worden bepaald door
de kosten van inzameling, sortering, hergebruik, recycling, et cetera. Uit de
eerdergenoemd onderzoeksrapport<text:note text:id="n17" text:note-class="footnote"><text:note-citation text:label="17 ">17</text:note-citation><text:note-body><text:p text:style-name="ifm_p_font.normal_size.6.93pt_mt..5mm_indent.-0.1161in_mleft.0.1161in_ifm">Rebel Group, Naar een UPV voor textiel (2021), p. 27, bijlage bij
Kamerstukken II 2020/21,
32 852, nr.
156.</text:p></text:note-body></text:note> komt de volgende schatting voor de bandbreedte van de totale kosten van
het UPV-systeem naar voren: tussen de € 82 en € 196 miljoen.</text:p>
      <text:p text:style-name="ifm_p_mt.3.7mm_ifm">De kosten voor een individuele producent zijn afhankelijk van de
hoeveelheid kilogrammen textiel die deze producent op de markt heeft gebracht.
Jaarlijks komt er in totaal 343 miljoen kilogram nieuw textiel op de
Nederlandse markt.<text:note text:id="n18" text:note-class="footnote"><text:note-citation text:label="18 ">18</text:note-citation><text:note-body><text:p text:style-name="ifm_p_font.normal_size.6.93pt_mt..5mm_indent.-0.1161in_mleft.0.1161in_ifm">Royal Haskoning DHV/KplusV (2021), Monitoring beleidsprogramma
circulair textiel – Nulmeting peiljaar 2018.</text:p></text:note-body></text:note> Een producent draagt dan tussen de € 0,24 en € 0,57 per kilogram
af.’</text:p>
      <text:p text:style-name="ifm_p_mt.3.7mm_ifm">De kosten voor een producent kunnen daarnaast ook worden bepaald door een
systeem van tariefdifferentiatie. De brancheorganisaties van kleding en textiel
hebben reeds aangegeven bij de inrichting van de uitgebreide
productenverantwoordelijkheid dit te willen instellen om extra beweging in de
sector te bewerkstelligen om de milieu-impact verder te verminderen.</text:p>
      <text:h text:style-name="ifm_p_font.italic_mt.5.08mm_page.keep-with-next_ifm" text:outline-level="7">7.2.<text:s/>Financiële gevolgen voor kleine producenten</text:h>
      <text:p text:style-name="ifm_p_mt.4.23mm_ifm">Aangezien iedereen die kleding beroepsmatig in Nederland in de handel
brengt onder de reikwijdte van het Besluit UPV textiel valt, is de groep
mogelijke producenten groot. CBS schat in dat ongeveer 25.630 bedrijven
hieronder zouden kunnen vallen.<text:note text:id="n19" text:note-class="footnote"><text:note-citation text:label="17 ">17</text:note-citation><text:note-body><text:p text:style-name="ifm_p_font.normal_size.6.93pt_mt..5mm_indent.-0.1161in_mleft.0.1161in_ifm">CBS heeft in opdracht van IenW een dataset aangeleverd met cijfers van
de bedrijven die mogelijk onder de UPV vallen.</text:p></text:note-body></text:note>Van deze bedrijven is 5% (1.360) verantwoordelijk voor 75% van de
productiewaarde (ongeveer € 8 miljard) en 70% van de werkgelegenheid, wat
neerkomt op ongeveer 66.300 voltijdbanen. Dat betekent dat de overige 24.270
bedrijven verantwoordelijk zijn voor 25% van de totale productiewaarde
(ongeveer € 2.6 miljard) en 27.800 voltijdbanen. Uit deze cijfers blijkt dat
mogelijk een deel van de bedrijven die onder de UPV kunnen vallen, gemiddeld
gezien weinig werknemers in dienst hebben. In de nog op te stellen ministeriële
regeling behorende bij dit besluit, zal bij de verslaglegging rekening moeten
worden gehouden met bedrijfsomzet.</text:p>
      <text:h text:style-name="ifm_p_font.italic_mt.5.08mm_page.keep-with-next_ifm" text:outline-level="7">7.3.<text:s/>Financiële gevolgen voor gemeenten</text:h>
      <text:p text:style-name="ifm_p_mt.4.23mm_ifm">Momenteel zijn gemeenten verantwoordelijk voor de inzameling van
huishoudelijke afvalstoffen, waaronder textielafval. Met dit besluit worden
producenten verantwoordelijk voor de inzameling, recycling en het hergebruik
van hun textiel. Gezien de rol van gemeenten bij de gescheiden inzameling van
textiel (dat per 2025 ingaat) en de huidige inzamelstructuur, is het
aannemelijk dat producenten afspraken met de gemeenten over de inzameling van
textiel zullen maken. Het is goed mogelijk dat zij door de producenten worden
betaald voor de diensten die ze nu ook al uitvoeren. Hierdoor zijn de
financiële en materiele gevolgen voor gemeenten afhankelijk van de afspraken
die worden gemaakt met producenten van textiel. Het ministerie blijft hierover
in contact met de Vereniging Nederlandse Gemeenten, zodat de mogelijke gevolgen
voor gemeenten kunnen worden overzien.</text:p>
      <text:h text:style-name="ifm_p_font.italic_mt.5.08mm_page.keep-with-next_ifm" text:outline-level="7">7.4.<text:s/>Verslagleggingsverplichting producenten</text:h>
      <text:p text:style-name="ifm_p_mt.4.23mm_ifm">De producenten van textiel, waaronder importeurs, zijn verplicht jaarlijks
op te geven hoeveel textiel (in kilogrammen) zij in Nederland in de handel
hebben gebracht. Deze gegevens worden in de huidige situatie door veel
producenten al bijgehouden. Dit resulteert in minimale extralasten, zowel
eenmalig en structureel.</text:p>
      <text:p text:style-name="ifm_p_mt.3.7mm_ifm">In artikel 7 derde lid, van dit Besluit wordt ingegaan op de uitzondering
op verslaglegging. De precieze administratieve lasten worden in beeld gebracht
bij de ministeriële regeling waarin de verslagleggingsverplichting wordt
geregeld.</text:p>
      <text:h text:style-name="ifm_p_font.bold-italic_mt.5.08mm_page.keep-with-next_ifm" text:outline-level="6">8.<text:s/>Evaluatie</text:h>
      <text:p text:style-name="ifm_p_mt.4.23mm_ifm">Uiterlijk vijf jaar na inwerkingtreding van dit besluit wordt een evaluatie
uitgevoerd naar de effecten ervan.</text:p>
      <text:h text:style-name="ifm_p_font.bold-italic_mt.5.08mm_page.keep-with-next_ifm" text:outline-level="6">9.<text:s/>Advies en consultatie</text:h>
      <text:p text:style-name="ifm_p_mt.4.23mm_ifm">In het traject voorafgaand aan onderhavig besluit zijn op meerdere momenten
relevante belanghebbende uit de textielsector, zoals de Vereniging Herwinning
Textiel, de Nederlandse Vereniging van Reinigingsdiensten, de Branchevereniging
Kringloopbedrijven Nederland, de Vereniging Nederlandse Gemeenten,
Maatschappelijk Verantwoord Ondernemen NL en Natuur &amp; Milieu
geconsulteerd.</text:p>
      <text:p text:style-name="ifm_p_mt.3.7mm_ifm">Ook heeft het voorstel voor een uitgebreide producentenverantwoordelijkheid
textiel van de brancheorganisaties én de resultaten van het door het Ministerie
van Infrastructuur en Waterstaat ingestelde onafhankelijke onderzoek als
belangrijke inbreng gediend bij het tot stand komen van onderhavig
besluit.</text:p>
      <text:p text:style-name="ifm_p_mt.3.7mm_ifm">In de onderstaande paragrafen wordt er nader ingegaan op de
internetconsultatie die heeft plaatsgevonden, evenals het advies dat is
uitgebracht door het Adviescollege Toetsing Regeldruk (ATR).</text:p>
      <text:h text:style-name="ifm_p_font.italic_mt.5.08mm_page.keep-with-next_ifm" text:outline-level="7">9.1.<text:s/>Internetconsultatie</text:h>
      <text:p text:style-name="ifm_p_mt.4.23mm_ifm">Van november 2021 tot januari 2022 heeft de internetconsultatie
plaatsgevonden. Deze consultatie heeft 34 reacties opgeleverd – van
particulieren, maar ook van onder andere textielinzamelaars, textielverwerkers,
recyclingbedrijven, kringloopwinkels, gemeenten, brancheverenigingen van
producenten en non-profit organisaties. Onder de respondenten is brede steun
voor de invoering van uitgebreide producentenverantwoordelijkheid voor textiel.
De UPV wordt gezien als een belangrijke stap naar een circulaire economie. Wel
zijn meerdere aandachtspunten naar voren gebracht. Hieronder wordt ingegaan op
deze punten en wordt per punt aangegeven of dit heeft geleid tot een wijziging
van het besluit en/of de toelichting.</text:p>
      <text:h text:style-name="ifm_p_font.bold_mt.5.08mm_page.keep-with-next_ifm" text:outline-level="8">9.1.1.<text:s/>Definities</text:h>
      <text:p text:style-name="ifm_p_mt.4.23mm_ifm">In de internetconsultatie zijn verscheidene vragen binnengekomen over de
definiëring en toepassing van bepaalde begrippen, zoals voorbereiding voor
hergebruik en vezel-tot vezelrecycling. Naar aanleiding daarvan is in de
beschrijving van het juridisch kader in paragraaf 3 van deze toelichting nader
ingegaan op deze begrippen.</text:p>
      <text:p text:style-name="ifm_p_mt.3.7mm_ifm">Verder is naar voren gebracht dat niet duidelijk is of onder producent ook
importeur wordt verstaan en dat het beter is de importeur expliciet te
benoemen. Dat lijkt een verduidelijking, maar toch wordt dit voorstel om de
navolgende reden niet overgenomen. In het Besluit UPV worden producent en
importeur ook niet naast elkaar gebruikt, maar wordt als volgt uitgelegd dat
onder de term producent mede importeur wordt verstaan:</text:p>
      <text:p text:style-name="ifm_p_mt.3.7mm_ifm">‘De bepalingen in dit besluit hebben betrekking op degene die stoffen,
mengsels of producten in Nederland als eerste in de handel brengt. Dat kan een
binnenlandse producent zijn. Indien producten buiten Nederland worden
geproduceerd zijn de bepalingen van toepassing op de importeur van het product,
zijnde diegene die het eerst een product in Nederland in de handel brengt.
Indien er sprake is van verkoop op afstand, waarbij een leverancier van buiten
Nederland middels online-verkoop producten aanbiedt op de Nederlandse markt, is
deze ook gehouden aan de bepalingen in dit besluit. De individuele producent of
importeur is daarmee de normadressaat voor de verplichtingen in dit
besluit.’</text:p>
      <text:p text:style-name="ifm_p_mt.3.7mm_ifm">Een andere vraag is of een winkelier die tweedehands kleding verkoopt moet
worden aangemerkt als producent. Daarbij moet onderscheid worden gemaakt tussen
voortgezet gebruik en voorbereiding voor hergebruik. Gaat het om voortgezet
gebruik dan is er geen afvalfase aan de verkoop vooraf gegaan. Dan biedt de
winkel de kleding niet voor het eerst op de markt aan en is de winkelier dus
geen producent in de zin van dit besluit. Gaat het om voorbereiding voor
hergebruik, dan is er wel een afvalfase aan de verkoop voorafgegaan en kan
worden beargumenteerd dat de kleding in de handel wordt gebracht. De winkelier
die tweedehands kleding verkoopt zou dan producent in de zin van dit besluit
zijn. Dat is evenwel niet de bedoeling van dit besluit, omdat de verkoop van
deze tweedehands kleding juist bijdraagt aan de met dit besluit beoogde
bevordering van hergebruik. Dit besluit heeft dan ook betrekking op producenten
van <text:span text:style-name="ifm_span_font.italic_ifm">nieuw gefabriceerde </text:span>textielproducten en niet op
(kringloop)winkels waar tweedehands textielproducten worden aangeboden die zijn
voorbereid voor hergebruik. Om dat duidelijk te maken is in artikel 1, tweede
lid, bepaald dat dit besluit betrekking heeft op nieuw gefabriceerde
textielproducten van de categorieën kleding en huishoudtextiel.</text:p>
      <text:h text:style-name="ifm_p_font.bold_mt.5.08mm_page.keep-with-next_ifm" text:outline-level="8">9.1.2.<text:s/>Reikwijdte UPV</text:h>
      <text:p text:style-name="ifm_p_mt.4.23mm_ifm">In verschillende reacties zijn suggesties naar voren gebracht om de
reikwijdte van de UPV aan te passen. Zo is de suggestie gedaan om
woningtextiel, schoenen en tassen toe te voegen. In de
internetconsultatieversie van de UPV textiel is aangesloten bij het advies uit
het onderzoeksrapport om de UPV betrekking te laten hebben op de categorieën
van textielproducten die daar werden aangeduid met de termen kleding en
huishoudtextiel.<text:note text:id="n20" text:note-class="footnote"><text:note-citation text:label="18 ">18</text:note-citation><text:note-body><text:p text:style-name="ifm_p_font.normal_size.6.93pt_mt..5mm_indent.-0.1161in_mleft.0.1161in_ifm">Onder huishoudtextiel werd daarbij verstaan: dekens, tafel-, bed- en
huishoudlinnen, vitrages en (rol)gordijnen, andere artikelen voor stoffering,
dweilen en poetsdoeken. Dit zijn de productgroepen zoals bedoeld in hoofdstuk
63, deel I, posten 6301, 6303, 6304 en 6307, van Afdeling XI van Deel II van
Bijlage I van Verordening (EEG) nr. 2568/87.</text:p></text:note-body></text:note> De suggestie om de UPV uit te breiden met woningtextiel, schoenen en
tassen is niet gevolgd, omdat het de UPV complexer zou maken. Het gaat dan om
meer en andere producenten en andere recyclingprocessen. Aan het advies uit het
onderzoeksrapport om zo eenvoudig mogelijk te starten en eventueel op een later
moment de reikwijdte uit te breiden, is vastgehouden.</text:p>
      <text:p text:style-name="ifm_p_mt.3.7mm_ifm">Voorts is de suggestie gedaan om gordijnen en kleine productgroepen zoals
dekens, slaapzakken en dweilen niet onder de reikwijdte van de UPV te laten
vallen. Deze suggestie wordt – mede gelet op bovenstaande redenering – wel
overgenomen. De UPV is aldus beperkt tot kleding, waaronder bedrijfskleding, en
huishoudtextiel, waaronder wordt verstaan tafel-, bed- en huishoudlinnen.</text:p>
      <text:p text:style-name="ifm_p_mt.3.7mm_ifm">Hieronder is in een tabel weergegeven welke producten wel en niet onder UPV
textiel vallen. De opsomming van de zaken die wel onder de UPV vallen is
limitatief. De opsomming van de zaken die niet onder de UPV vallen, is niet
limitatief. De tussen haakjes vermelde codes zijn zogenaamde douanecodes en
staan in Afdeling XI van Deel II van Bijlage I van Verordening (EEG) nr.
2658/87.</text:p>
      <table:table table:style-name="ifm_table_pgwide.1_mt.3.7mm_ifm">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Wel onder UPV (limitatief)</text:span></text:span></text:p>
            </table:table-cell>
            <table:table-cell table:style-name="table.cell.border-top.border-bottom.border-right.padding-top.bottom.pleft.pright">
              <text:p text:style-name="text.cell.7.left"><text:span text:style-name="ifm_span_font.bold_color.ffffff_ifm"><text:span text:style-name="ifm_span_font.bold_ifm">Niet onder UPV (niet limitatief)</text:span></text:span></text:p>
            </table:table-cell>
          </table:table-row>
        </table:table-header-rows>
        <table:table-row table:style-name="zebra.body.odd">
          <table:table-cell table:style-name="table.cell.border-bottom.border-left.border-right.padding-top.top.pleft.pright">
            <text:p text:style-name="text.cell.7.left">Consumentenkleding (61 en 62)</text:p>
          </table:table-cell>
          <table:table-cell table:style-name="table.cell.border-bottom.border-right.padding-top.top.pleft.pright">
            <text:p text:style-name="text.cell.7.left">Schoenen, tassen, riemen (geen textielproducten)</text:p>
          </table:table-cell>
        </table:table-row>
        <table:table-row>
          <table:table-cell table:style-name="table.cell.border-bottom.border-left.border-right.padding-top.top.pleft.pright">
            <text:p text:style-name="text.cell.7.left">Bedrijfskleding (61 en 62)</text:p>
          </table:table-cell>
          <table:table-cell table:style-name="table.cell.border-bottom.border-right.padding-top.top.pleft.pright">
            <text:p text:style-name="text.cell.7.left">Onverkochte voorraden bij producenten (niet in de handel gebracht)</text:p>
          </table:table-cell>
        </table:table-row>
        <table:table-row table:style-name="zebra.body.odd">
          <table:table-cell table:style-name="table.cell.border-bottom.border-left.border-right.padding-top.top.pleft.pright">
            <text:p text:style-name="text.cell.7.left">Bedlinnen (6302)</text:p>
          </table:table-cell>
          <table:table-cell table:style-name="table.cell.border-bottom.border-right.padding-top.top.pleft.pright">
            <text:p text:style-name="text.cell.7.left">Retouren aan producenten bij herroeping koop (niet in de handel
gebracht)</text:p>
          </table:table-cell>
        </table:table-row>
        <table:table-row>
          <table:table-cell table:style-name="table.cell.border-bottom.border-left.border-right.padding-top.top.pleft.pright">
            <text:p text:style-name="text.cell.7.left">Tafellinnen (6302)</text:p>
          </table:table-cell>
          <table:table-cell table:style-name="table.cell.border-bottom.border-right.padding-top.top.pleft.pright">
            <text:p text:style-name="text.cell.7.left">Dekens (6301)</text:p>
          </table:table-cell>
        </table:table-row>
        <table:table-row table:style-name="zebra.body.odd">
          <table:table-cell table:style-name="table.cell.border-bottom.border-left.border-right.padding-top.top.pleft.pright">
            <text:p text:style-name="text.cell.7.left">Huishoudlinnen (6302), bijvoorbeeld handdoeken en theedoeken</text:p>
          </table:table-cell>
          <table:table-cell table:style-name="table.cell.border-bottom.border-right.padding-top.top.pleft.pright">
            <text:p text:style-name="text.cell.7.left">Vitrages, gordijnen en rolgordijnen (6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spreien (63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akken (6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kkleden, zeilen, tenten (63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weilen, vaatdoeken, poetsdoeken, stofdoeken (6307)</text:p>
          </table:table-cell>
        </table:table-row>
      </table:table>
      <text:h text:style-name="ifm_p_font.bold_mt.5.08mm_page.keep-with-next_ifm" text:outline-level="8">9.1.3.<text:s/>Textielservicebedrijven, online platforms en kringloopwinkels</text:h>
      <text:p text:style-name="ifm_p_mt.4.23mm_ifm">De vraag is gesteld of textielservicebedrijven kunnen worden uitgezonderd
van de UPV, omdat zij reeds een grote bijdrage aan circulariteit zouden
leveren. Textielservicebedrijven worden aangemerkt als producent in de zin van
dit besluit als zij degene zijn die de textielproducten in Nederland in de
handel brengen. Dan vallen zij onder de werkingssfeer van de UPV. Als zij niet
degene zijn die de producten in Nederland in de handel brengen, bijvoorbeeld
omdat zij de producten van een Nederlandse producent hebben gekocht, dan zijn
zij geen producent in de zin van dit besluit. De bijdrage die
textielservicebedrijven leveren aan een circulaire textielketen is hiervoor
geen criterium. In hoeverre textielservicebedrijven afval ontvangen en/of zich
van afval ontdoen wordt bepaald door de definitie van afvalstof zoals in de Wet
milieubeheer is opgenomen. Omdat bij een beoordeling of een materiaal wel of
geen afvalstof is alle omstandigheden van het geval beoordeeld moeten worden,
is hier niet mogelijk zo aan te geven of er sprake is van een afvalstof of
niet.</text:p>
      <text:p text:style-name="ifm_p_mt.3.7mm_ifm">Een andere respondent vraagt of online koop- en verkoopplatforms kunnen
worden meegenomen bij de doelstelling voor voorbereiding voor hergebruik.
Voorbereiding voor hergebruik is gericht op opnieuw en voor hetzelfde doel
gebruiken van een product na een afvalfase. Dit moet worden onderscheiden van
voortgezet gebruik. Bij voortgezet gebruik blijft het product in de
gebruiksfase zonder dat het op een gegeven moment afval is geworden, in het
bijzonder gebruik door een andere gebruiker. Ervan uitgaande dat online
platforms een marktplaats zijn voor tweedehands kleding die per stuk, niet
bedrijfsmatig en voor een marktconform bedrag door de ene consument aan de
andere consument wordt verkocht om opnieuw te worden gedragen, dan is dat een
aanwijzing dat het om voortgezet gebruik gaat en niet om voorbereiding voor
hergebruik van een afvalstof. Voor zover de verkopen van gebruikte kleding via
online platforms dergelijke verkopen zijn, zullen deze daarom in de regel niet
kunnen meetellen bij de doelstelling voor voorbereiding voor hergebruik.</text:p>
      <text:p text:style-name="ifm_p_mt.3.7mm_ifm">Bij kringloopwinkels ligt dat mogelijk anders. De kleding die daar wordt
verkocht zal in de regel afkomstig zijn van de gescheiden inzameling van
textielafval gevolgd door de sortering (voorbereiding voor hergebruik) daarvan.
Als de gesorteerde kleding daarna in de kringloopwinkel wordt verkocht, kan
deze eventueel wel meetellen bij de doelstelling voor voorbereiding voor
hergebruik.</text:p>
      <text:h text:style-name="ifm_p_font.bold_mt.5.08mm_page.keep-with-next_ifm" text:outline-level="8">9.1.4.<text:s/>Onverkochte voorraden bij producenten</text:h>
      <text:p text:style-name="ifm_p_mt.4.23mm_ifm">De vraag is gesteld of onverkochte voorraden textielproducten meetellen
voor de doelstellingen voor voorbereiding voor hergebruik. Dit is niet het
geval. Dit besluit heeft betrekking op textielproducten die door een producent
in de handel zijn gebracht. Onverkochte voorraden waarvan de producent zich
ontdoet zijn niet in de handel gebracht en mogen dus niet worden meegeteld voor
de doelstelling voor voorbereiding voor hergebruik. Voor retouren van
consumenten aan producenten geldt voor zover de consument met gebruikmaking van
zijn herroepingsrecht de koop ongedaan heeft gemaakt, hetzelfde. De
geretourneerde producten zijn door het ongedaan maken van de aankoop niet in de
handel gebracht en mogen dus niet worden meegeteld voor de doelstelling voor
voorbereiding voor hergebruik. Producenten zullen daarmee bij de inrichting van
hun administratie ten behoeve van de verslaglegging in het kader van dit
besluit rekening moeten houden.</text:p>
      <text:h text:style-name="ifm_p_font.bold_mt.5.08mm_page.keep-with-next_ifm" text:outline-level="8">9.1.5.<text:s/> Hoogte doelstellingen en milieudoelstellingen</text:h>
      <text:p text:style-name="ifm_p_mt.4.23mm_ifm">Een aantal respondenten geeft aan de doelstellingen te weinig ambitieus te
vinden. Daar tegenover staat dat een aantal respondenten de doelstellingen nu
juist te ambitieus acht. Ook voor de hoogte van de doelstellingen geldt dat
hier het advies uit het onderzoeksrapport is gevolgd waarin doelstellingen zijn
geformuleerd die naar hun oordeel haalbaar, ambitieus en realistisch zijn. Voor
de hergebruikdoelstelling geldt dat deze is gebaseerd op een eerder voorstel
van de partijen uit de textielketen. Het voorstel is op dit punt niet
aangepast. Op basis van de evaluatie – die uiterlijk vijf jaar na
inwerkingtreding van het besluit wordt uitgevoerd – kunnen de doelstellingen
voor 2030 (omhoog of omlaag) worden bijgesteld. Voorts is de suggestie gedaan
om de doelstellingen te kwantificeren in absolute aantallen. Deze suggestie is
niet overgenomen, omdat bij absolute aantallen geen rekening kan worden
gehouden met eventuele groei of krimp van de textielmarkt.</text:p>
      <text:p text:style-name="ifm_p_mt.3.7mm_ifm">Een aantal respondenten benadrukte het belang van het formuleren van
milieudoelstellingen, omdat huidige doelstellingen niet zouden sturen op
milieu-impact zoals CO<text:span text:style-name="ifm_span_font.subscript_ifm">2</text:span>-emisses en watergebruik. Ook is
verduidelijking gevraagd over hoe het wetgevingsvoorstel helpt om de
milieu-impact van de industrie te verminderen. Specifiek wordt hierbij de
milieuwinst genoemd van vezel-tot-vezel recyclen ten opzichte van andere vormen
van recycling. In het onderzoeksrapport wordt opgemerkt dat de textielsector
een sector is met een hoge milieudruk en veel afval. Dit hangt samen met
overwegend gebruik van <text:span text:style-name="ifm_span_font.italic_ifm">virgin</text:span> materialen, de
milieu-impact van het productieproces, de beperkte vezel-tot-vezel recycling en
het aankoop en afdankgedrag van consumenten. Door meer te recyclen, kan de
milieudruk aan het begin van de keten worden verminderd. Er is, op basis van
het onderzoeksrapport, daarom gekozen om onderscheid te maken tussen een
totaalpercentage voor recycling en een aandeel hoogwaardig recycling (ook wel
vezel-tot-vezel recycling). Niet alleen om recycling te laten toenemen, maar
ook om vezel-tot-vezel recycling te laten groeien. De doelstellingen sturen
daarmee wel degelijk op vermindering van milieu-impact, echter uitgedrukt in
percentages recycling en hergebruik en niet in CO<text:span text:style-name="ifm_span_font.subscript_ifm">2</text:span>-gebruik of liters
water.</text:p>
      <text:h text:style-name="ifm_p_font.bold_mt.5.08mm_page.keep-with-next_ifm" text:outline-level="8">9.1.6.<text:s/>Stellen van producteisen</text:h>
      <text:p text:style-name="ifm_p_mt.4.23mm_ifm">Er is een groot aantal suggesties gedaan om in dit besluit eisen te stellen
die bijdragen aan een meer duurzame en circulaire textielketen. Een aantal
voorbeelden hiervan is: eisen aan het aantal keer dat een kledingstuk gewassen
en gedragen moet kunnen worden, eisen aan de arbeidsomstandigheden in
productielanden, <text:span text:style-name="ifm_span_font.italic_mt.4.23mm_ifm">design for recycling</text:span> en
<text:span text:style-name="ifm_span_font.italic_mt.4.23mm_ifm">design for sustainability</text:span>, kwaliteitseisen aan
productie, een preventiedoelstelling, een verbod op de vernietiging van
onverkochte goederen, aanpak van microplastics en fiscale vergroening. Zoals
ook in het Besluit UPV is vastgelegd, bevat een regeling voor uitgebreide
producentenverantwoordelijkheid regels of overheidsmaatregelen die ervoor
zorgen dat een producent financiële verantwoordelijkheid of financiële en
organisatorische verantwoordelijkheid draagt voor de afvalfase van de
producten, stoffen of mengsels die hij in de handel heeft gebracht. Het systeem
van UPV richt zich uitdrukkelijk op de afvalfase van producten.</text:p>
      <text:p text:style-name="ifm_p_mt.3.7mm_ifm">Dit betekent dat de werkingskracht van de UPV gericht is op de inzameling,
recycling en het hergebruik van textiel en op toepassing van gerecycled textiel
in nieuw textiel. Het is niet mogelijk om in een regeling voor UPV
kwaliteitseisen aan producten te stellen. Het besluit is hier dan ook niet op
aangepast. Wel zijn de aangedragen suggesties waardevol voor het bredere
textielbeleid van dit kabinet. Dergelijke producteisen kunnen op Europees
niveau worden gesteld en hier heeft Nederland zich ook voor ingezet en zal
Nederland in Europees verband ook blijven doen.</text:p>
      <text:h text:style-name="ifm_p_font.bold_mt.5.08mm_page.keep-with-next_ifm" text:outline-level="8">9.1.7.<text:s/>Samenhang met Europese wetgeving en Europees beleid</text:h>
      <text:p text:style-name="ifm_p_mt.4.23mm_ifm">In een aantal reacties wordt aandacht gevraagd voor de harmonisatie van
Europese wetgeving. Zo wordt verwezen naar de Textielstrategie van de EU, het
<text:span text:style-name="ifm_span_font.italic_mt.4.23mm_ifm">Sustainable Product Initiative</text:span> en een eventuele
bijmengverplichting voorgerecyclede textielvezels. Hiervoor geldt dat de UPV
voor textiel in overeenstemming is met vigerende Europese wet- en regelgeving,
zoals de Kaderrichtlijn afvalstoffen, en dat bij nieuwe relevante wetgeving het
besluit UPV textiel wordt aangepast indien nodig.</text:p>
      <text:h text:style-name="ifm_p_font.bold_mt.5.08mm_page.keep-with-next_ifm" text:outline-level="8">9.1.8.<text:s/>Ministeriële regeling verslaglegging en toepassing gerecyclede
textielvezels</text:h>
      <text:p text:style-name="ifm_p_mt.4.23mm_ifm">Bij ministeriële regeling worden nadere eisen gesteld aan de verslaglegging
door producenten. Er is een aantal aandachtspunten meegegeven door de
respondenten, waaronder traceerbaarheid en transparantie. Ook wordt aandacht
gevraagd voor de regeldruk en de meetbaarheid van de doelstellingen bij
individuele producenten. Deze punten hebben de aandacht en zullen in de
ministeriële regeling worden uitgewerkt. Een respondent vraagt om ambitieuzere
doelstellingen in de ministeriële regeling dan in artikel 5 van het besluit.
Dit is niet mogelijk – in de ministeriële regeling kunnen geen eisen worden
gesteld die verder gaan dan in het besluit is vastgelegd. Een ander punt
betreft het stellen vannadere regels rondom inzamelvergoedingen,
tariefdifferentiatie, criteria van samenstelling en kwaliteit van ingezameld
textiel. Tariefdifferentiatie valt gelet op artikel 6, vierde lid, van het
Besluit UPV evenwel onder de verantwoordelijkheid van de
producentenorganisatie(s). Ook wordt gevraagd om een nadere toelichting op de
mogelijkheid om in de ministeriële regeling kleine producenten vrij te stellen
van de verslagleggingsverplichting. Dit laatste is inderdaad mogelijk: er kan
een vrijstelling worden opgenomen voor producenten die tot een bepaalde omvang
produceren. Bij kunststof verpakkingen is bijvoorbeeld in de ministeriële
regeling verslaglegging verpakkingen besloten dat producenten die jaarlijks
minder dan 50.000 kilogram verpakkingen gebruiken, op grond van het Besluit
zijn vrijgesteld van de verslagleggingsverplichting. Er is nog geen besluit
genomen of een vrijstelling wordt toegepast voor textielproducenten en waar de
grens zou komen te liggen. Dit wordt bij ministeriële regeling vastgelegd. In
dit besluit is hiervoor in artikel 7, derde lid, een grondslag opgenomen.</text:p>
      <text:p text:style-name="ifm_p_mt.3.7mm_ifm">Er wordt gevraagd hoe de inzet van recyclaat in nieuw textiel wordt
gestimuleerd. Artikel 6, eerste lid, verplicht producenten om maatregelen te
nemen die erop zijn gericht dat zo veel mogelijk gerecyclede textielvezels
opnieuw in eigen textielproducten worden toegepast. Daarnaast zet Nederland
zich in voor een Europeesrechtelijke verplichting tot het toepassen van
recyclaat van textiele oorsprong in nieuw textiel.</text:p>
      <text:p text:style-name="ifm_p_ifm">Ook wordt in een reactie in overweging gegeven om bij de uitwerking in de
ministeriële regeling van artikel 6, tweede lid, mee te nemen dat het moet gaan
om gerecyclede textielvezels afkomstig van na gebruik afgedankte
textielproducten waarvoor een wettelijk minimum percentage zou moeten gelden.
Dit sluit aan bij het beleidsprogramma circulair textiel. In genoemde bepaling
is daarom opgenomen dat de textielvezels afkomstig moeten zijn van na gebruik
afgedankte textielproducten.</text:p>
      <text:h text:style-name="ifm_p_font.bold_mt.5.08mm_page.keep-with-next_ifm" text:outline-level="8">9.1.9.<text:s/>Tariefdifferentiatie</text:h>
      <text:p text:style-name="ifm_p_mt.4.23mm_ifm">Een groot aantal opmerkingen is gemaakt over tariefdifferentiatie.
Respondenten bepleiten onder meer een financiële prikkel voor circulaire
producten (eco-modulatie), een voordeliger tarief voor mono-materiaal ten
opzichte van de mixed-stroom, een vast tarief voor kleine bedrijven en
differentiatie voor baby- en kinderkleding. Met dit besluit worden producenten
financieel verantwoordelijk gesteld voor hun producten in de afvalfase. Hoe dit
wordt bekostigd is aan de producenten zelf. Als er een producentenorganisatie
wordt opgericht, dragen producenten een bijdrage af aan de
producentenorganisatie. Het geheel aan bijdragen moet kostendekkend zijn. Dit
is geregeld in artikel 6, derde lid, van het Besluit UPV. Het vierde lid van
dit artikel verplicht de producentenorganisatie de bijdrage van producenten
indien mogelijk te differentiëren, met name door rekening te houden met de
gehele levenscyclus van producten en de duurzaamheid, herbruikbaarheid,
recyclebaarheid en de aanwezigheid van gevaarlijke stoffen. Dit betekent dat
producenten die producten in de handel brengen die lang meegaan (duurzaam
zijn),herbruikbaar of recyclebaar zijn en daarmee zorgen voor lagere kosten
voor het beheer van deze producten afkomstige afvalstoffen, ook een lagere
bijdrage betalen. Een progressieve tariefdifferentiatie levert een belangrijke
bijdrage aan de circulariteit van textiel. Het is echter aan de
producentenorganisatie, en niet aan het Rijk, om tariefdifferentiatie toe te
passen. Ook wordt de suggestie gedaan om de inkomsten uit de heffingen mede in
te zetten voor het verbeteren van de arbeidsomstandigheden in internationale
productieketens van kleding en textiel. Deze onderwerpen vallen evenwel buiten
de reikwijdte van een regeling voor UPV zoals thans gedefinieerd in de KRA en
de Wet milieubeheer.</text:p>
      <text:h text:style-name="ifm_p_font.bold_mt.5.08mm_page.keep-with-next_ifm" text:outline-level="8">9.1.10.<text:s/>Gemachtigd vertegenwoordiger</text:h>
      <text:p text:style-name="ifm_p_mt.4.23mm_ifm">Buitenlandse e-commerce platforms die textielproducten op de Nederlandse
markt brengen worden op grond van artikel 2 van dit besluit verplicht om een
gemachtigd vertegenwoordiger in Nederland aan te wijzen. Een respondent vraagt
hoe dit geëffectueerd en handhaafbaar gemaakt kan worden. Ten eerste kunnen
grote platforms worden aangeschreven en aangespoord een gemachtigd
vertegenwoordiger aan te wijzen. Er zijn op dit moment nog geen
handhavingsmogelijkheden van de ILT om in te grijpen als dit niet gebeurt. Dit
is onderdeel van een bredere problematiek rond onderdelen van e-commerce die
met dit besluit niet kan worden opgelost. Nederland zal dit thema bespreken met
de Europese Commissie. Bij de evaluatie van dit besluit kan dit punt ook
uitdrukkelijk worden meegenomen.</text:p>
      <text:h text:style-name="ifm_p_font.bold_mt.5.08mm_page.keep-with-next_ifm" text:outline-level="8">9.1.11.<text:s/>Samenwerking tussen producenten en andere partijen uit de textielketen
en regie rijksoverheid</text:h>
      <text:p text:style-name="ifm_p_mt.4.23mm_ifm">Een belangrijk deel van de reacties in de internetconsultatie is afkomstig
van belanghebbende partijen. Zij spelen een rol in de huidige situatie – zoals
textielinzamelaars, -sorteerders, -verwerkers of als kringloopwinkel, gemeente
of regionaal samenwerkingsverband. Vanuit deze hoeken wordt het aanbod gedaan
om in de nieuwe situatie (na inwerkingtreding van de UPV) een actieve rol te
spelen en samen te werken met producenten. De brancheverenigingen Modint en
INretail werken aan de oprichting van een producentenorganisatie. Deze
organisatie in oprichting gaat met de belanghebbende partijen in overleg om te
komen tot samenwerking. Het is dus primair aan de producenten en andere
belanghebbenden om deze samenwerking vorm te geven. De oproep van
belanghebbende partijen is ook breder, er wordt gevraagd om inspraak in de
vormgeving van het UPV-systeem. Het Ministerie van IenW is via het
netwerkoverleg circulair textiel (een periodiek overleg met de
brancheverenigingen van partijen uit de textielketen) in gesprek met
belanghebbenden en gaat via separate gesprekken in overleg met hen om de – ook
hier gegeven – overwegingen mee te kunnen nemen in de verdere vormgeving van
het UPV-systeem. Hierbij geldt dat de rijksoverheid over de juridische kaders
gaat en het aan de producenten is om de praktische, organisatorische en
financiële invulling vorm te geven.</text:p>
      <text:h text:style-name="ifm_p_font.bold_mt.5.08mm_page.keep-with-next_ifm" text:outline-level="8">9.1.12.<text:s/>Rol gemeenten</text:h>
      <text:p text:style-name="ifm_p_mt.4.23mm_ifm">In de huidige situatie zijn gemeenten verantwoordelijk voor de inzameling
van huishoudelijke afvalstoffen, waaronder textielafval. Een groot deel van het
huishoudelijk textielafval wordt door of in opdracht van gemeenten gescheiden
ingezameld, hoewel de verplichting daartoe eerst op 1 januari 2025 ingaat.<text:note text:id="n21" text:note-class="footnote"><text:note-citation text:label="19 ">19</text:note-citation><text:note-body><text:p text:style-name="ifm_p_font.normal_size.6.93pt_mt..5mm_indent.-0.1161in_mleft.0.1161in_ifm">Op grond van artikel 3.115, tweede lid, onderdeel q, van de
Activiteitenregeling milieubeheer moeten op milieustraten al wel voorzieningen
zijn voor het gescheiden achterlaten van textiel.</text:p></text:note-body></text:note> In een aantal reacties wordt gevraagd om bestendiging van de rol van de
gemeente als regisseur van de gescheiden inzameling van textielafval, het
respecteren van bestaande overeenkomsten en het borgen van de
vergoedingssystematiek. Ook wordt gevraagd om de financiële en materiële
gevolgen voor gemeenten nader te onderzoeken. In de nota van toelichting wordt
ingegaan op de verhouding van de UPV tot de gemeentelijke zorgplicht voor
huishoudelijk afval. Naar aanleiding van de opmerkingen uit de
internetconsultatie is deze paragraaf verduidelijkt. Met dit besluit worden
producenten verantwoordelijk voor de inzameling, recycling en het hergebruik
van hun textiel. Gegeven de zorgplicht van de gemeenten voor de gescheiden
inzameling van textiel (per 2025) en de huidige inzamelstructuur ligt het
echter voor de hand dat producenten afspraken maken met de gemeenten en/of
textielinzamelaars over de inzameling van textiel. De financiële en materiële
gevolgen voor gemeenten zijn afhankelijk van de afspraken die worden
gemaakt</text:p>
      <text:p text:style-name="ifm_p_mt.3.7mm_ifm">Er is ook gevraagd of de inzameling van textiel volgens de scheidingsregels
van Landelijk afvalbeheerplan 3 (LAP 3) blijft plaatsvinden. Bij de invulling
van de gemeentelijke zorgplicht moet inderdaad – nu en in de toekomst – het LAP
3 en de bijbehorende scheidingswijzer (die meer producten omvat dan waar de UPV
op ziet) in acht genomen worden. De reikwijdte van UPV is beperkt tot kleding,
bedrijfskleding, en tafel-, bed- en huishoudlinnen. Het is niet ondenkbaar dat
daar een separaat inzamelsysteem voor wordt opgezet. Dit ontslaat de gemeente
echter niet van haar zorgplicht, die in overeenstemming met de geldende kaders
moet plaatsvinden. Ook hier geldt dat er goede afspraken moeten worden gemaakt
tussen producenten, gemeenten en inzamelaars.</text:p>
      <text:h text:style-name="ifm_p_font.bold_mt.5.08mm_page.keep-with-next_ifm" text:outline-level="8">9.1.13.<text:s/>Consumentenperspectief</text:h>
      <text:p text:style-name="ifm_p_mt.4.23mm_ifm">Er is gevraagd hoe consumenten straks weten waar ze hun kleding kunnen
inleveren. Het is inderdaad belangrijk dat het voor consumenten duidelijk is
waar ze hun textiel kwijt kunnen. Dit is afhankelijk van de organisatie van de
inzameling, die straks in handen ligt van gemeenten èn producenten. Primair
zijn producenten daarvoor verantwoordelijk. Uit artikel 2, derde lid, van het
Besluit UPV volgt dat producenten afvalstoffenhouders van de stoffen, mengsels
of producten die hij in de handel brengt en waar de regeling voor uitgebreide
producentenverantwoordelijkheid betrekking op heeft, informeert over
afvalpreventiemaatregelen, innamesystemen, voorzieningen voor hergebruik of
nuttige toepassing en de preventie van zwerfafval. Het Ministerie van IenW
draagt er via Rijkswaterstaat en via Milieu Centraal zorg voor dat de
voorlichting aan consumenten hier goed op aansluit.</text:p>
      <text:h text:style-name="ifm_p_font.bold_mt.5.08mm_page.keep-with-next_ifm" text:outline-level="8">9.1.14.<text:s/>Planning en inwerkingtreding en evaluatie</text:h>
      <text:p text:style-name="ifm_p_mt.4.23mm_ifm">Sommige respondenten geven aan de inwerkingtreding van het besluit per
1 januari 2023 (te) ambitieus te vinden. Het is goed te onderstrepen dat de
formele inwerkingtreding per 1 januari 2023 effectief betekent dat producenten
in 2024 voor het eerst gegevens dienen te verstrekken over het textiel dat zij
in 2023 de markt hebben gebracht. Het besluit is hierop aangepast. De eerste
doelstellingen gelden per 2025. De formele inwerkingtreding laat dus ruimte
voor een ingroeipad, ook met het oog op een nog op te zetten
producentenorganisatie.</text:p>
      <text:p text:style-name="ifm_p_mt.3.7mm_ifm">Een respondent geeft in overweging de doelen voor 2030 naar boven bij te
stellen. De evaluatie is voorzien binnen vijf jaar na inwerkingtreding van het
besluit. Op basis van deze evaluatie kunnen de doelstellingen voor 2030 indien
nodig – omhoog of omlaag – worden bijgesteld.</text:p>
      <text:h text:style-name="ifm_p_font.bold_mt.5.08mm_page.keep-with-next_ifm" text:outline-level="8">9.1.15.<text:s/>Overig</text:h>
      <text:p text:style-name="ifm_p_mt.4.23mm_ifm">Een respondent vraagt of de IAK-toets voor de effecten op
ontwikkelingslanden is uitgevoerd. Dit is niet gebeurd. Wel valt hierover op te
merken dat een deel van de ingezamelde kleding wordt verkocht aan
<text:span text:style-name="ifm_span_font.italic_mt.4.23mm_ifm">Global South</text:span>-landen voor hergebruik. Een van de
doelen van de UPV voor textiel is om hergebruik binnen Nederland te stimuleren.
Dit zou een effect kunnen hebben voor de verkoop aan andere landen.
Tegelijkertijd zou de UPV in zijn totaliteit moeten leiden tot meer hergebruik.
Een ander mogelijk gevolg is dat recyclaat wordt toegepast in nieuwe kleding
die wordt geproduceerd in derde landen. Dit vraagt goed opdrachtgeverschap van
de producenten.</text:p>
      <text:p text:style-name="ifm_p_mt.3.7mm_ifm">Tot slot zijn er suggesties gedaan om een duurzaamheidslabel in te voeren
en dit label te gebruiken als prikkel om de productie van textiel met een korte
levensduur te verminderen. Dit kan niet worden geregeld via het systeem van
uitgebreide producentenverantwoordelijkheid, maar in Europees verband zet
Nederland zich in voor een verplicht duurzaamheidslabel voor textiel. Bovendien
zou de invoering van UPV voor textiel kunnen fungeren als prikkel om textiel
met een langere levensduur en betere recyclebaarheid te produceren.</text:p>
      <text:h text:style-name="ifm_p_font.italic_mt.5.08mm_page.keep-with-next_ifm" text:outline-level="7">9.2.<text:s/>Advies van het Adviescollege toetsing regeldruk (ATR)</text:h>
      <text:p text:style-name="ifm_p_mt.4.23mm_ifm">Het Adviescollege toetsing regeldruk (ATR) heeft de gevolgen voor de
regeldruk van de uitgebreide producentenverantwoordelijkheid van dit besluit
beoordeeld en op basis daarvan een aantal adviezen gegeven.</text:p>
      <text:p text:style-name="ifm_p_mt.3.7mm_ifm">Wat betreft het toetsingskader nut en noodzaak van de UPV, geeft het ATR
twee adviezen. Allereerst oordeelt het ATR dat de effectiviteit van het
voorstel niet goed te beoordelen is, mede omdat gegevens over de huidige
situatie onvolledig zijn. Specifiek verwijst het ATR naar het ontbreken van
gegevens over de hoeveelheid textiel die jaarlijks op de markt wordt gebracht
en jaarlijks wordt hergebruikt en gerecycled. Het college adviseert daarom de
productie, het hergebruik en de recycling van textiel volledig (kwantitatief)
in beeld te brengen, zodat het maatschappelijk effect van het voorstel kan
worden bepaald. Ten tweede bevat het voorstel geen tussentijdse monitoring- of
evaluatiebepaling. Het onderzoeksrapport adviseert om dit wel te doen. Het
college deelt die visie om de effecten van de UPV tussentijds te monitoren. Als
overweging geeft het college tot slot mee om de milieueffecten nader in kaart
te brengen en aandacht te besteden aan de effecten van de tweedehands verkoop
van textiel op de werking van de UPV.</text:p>
      <text:p text:style-name="ifm_p_mt.3.7mm_ifm">Sinds 2020 wordt de voortgang ten opzichte van de doelen uit het
beleidsprogramma circulair textiel jaarlijks gemonitord. Hierbij wordt de
hoeveelheid op de markt gebracht textiel alsmede het aandeel hergebruik en
recycling in beeld gebracht. Bij de verdere ontwikkeling van de monitoring
wordt aansluiting gezocht bij de UPV, zodat er geen zaken dubbel worden
gemonitord. Ter uitvoering van de aangenomen motie van het lid Hagen (D66)<text:note text:id="n22" text:note-class="footnote"><text:note-citation text:label="20 ">20</text:note-citation><text:note-body><text:p text:style-name="ifm_p_font.normal_size.6.93pt_mt..5mm_indent.-0.1161in_mleft.0.1161in_ifm">Kamerstukken II 2021/22,
35 935 XII, nr.
32.</text:p></text:note-body></text:note> wordt bovendien in 2023 de massabalans textiel herhaald, die eerder
over 2012 en 2018 werd uitgevoerd. De massabalans biedt inzicht in de
hoeveelheid textiel die wordt afgedankt, gescheiden ingezameld, voorbereid voor
hergebruik en gerecycled en de bestemming van deze stromen. Deze massabalans
kan dienen als nulmeting voor de UPV. Met het invoeren van de
producentenverantwoordelijkheid en de bijbehorende jaarlijkse
rapportageverplichting ontstaat er eveneens meer zicht op de huidige situatie
en de effecten van de UPV.</text:p>
      <text:p text:style-name="ifm_p_mt.3.7mm_ifm">Een eerdere evaluatie is niet zinvol, omdat de effecten pas na een paar
jaar zichtbaar en meetbaar zijn. Een verantwoordelijkheid voor producenten
heeft ook een aantal jaar nodig om tot wasdom te komen. Specifiek voor de
kwantitatieve doelstellingen geldt dat de voortgang jaarlijks worden gemonitord
door producenten uit hun UPV-rapportage. Dit betekent in de praktijk dat de
effecten van de UPV textiel worden gemonitord en dat vóór 2030 een tussentijds
evaluatierapport verschijnt. Op basis van dit rapport kan worden bepaald of de
doelstellingen voor 2030 bijstelling behoeven.</text:p>
      <text:p text:style-name="ifm_p_mt.3.7mm_ifm">Vanuit het toetsingskader voor aanwezigheid van minder belastende
alternatieven, adviseert het college duidelijk te maken welke alternatieven
voor de UPV mogelijk zijn inclusief inhoudelijk te motiveren waarom daar niet
voor is gekozen. Er wordt door de ATR enerzijds verwezen naar alternatieven
voor UPV als instrument, zoals maatregelen die zich richten op het op de markt
brengen van textiel. Anderzijds wordt gevraagd om toelichting van alternatieve
uitwerkingen bij de invulling van de UPV en daarin huidige keuze voor het
formuleren van de huidige doelstellingen mee te nemen. Ook geeft het college in
overweging om de definitie van producent te verduidelijken, zodat partijen
weten of ze moeten voldoen aan de verplichting van de UPV.</text:p>
      <text:p text:style-name="ifm_p_mt.3.7mm_ifm">In reactie op het ATR-advies geldt dat er om meer en betere inzameling,
hergebruik en recycling maar één juridisch instrument is dat we op nationaal
niveau kunnen inzetten, en dat is het instrument van uitgebreide
producentenverantwoordelijkheid. De aanleiding en de noodzaak hiertoe staan
beschreven op pagina 7 en 8. Daarbij is toegelicht waarom meer vrijblijvendere
maatregelen niet hetzelfde effect sorteren.</text:p>
      <text:p text:style-name="ifm_p_ifm"> Daarbij dient de UPV gezien te worden in een breder kader van
beleidsmaatregelen met als doel het verminderen van textielafval en
grondstofgebruik en het bevorderen van een circulaire textielketen. Het ATR
verwijst hierbij specifiek naar een verbod op bepaalde textielproducten en het
bevorderen van het aanbod duurzamer textiel. Voor dergelijke maatregelen, zoals
een verplicht percentage recyclaat, pleit Nederland op Europees niveau.</text:p>
      <text:p text:style-name="ifm_p_mt.3.7mm_ifm">Tevens is expliciet aangegeven dat de definitie van producent aansluit op
die in het Besluit regeling voor uitgebreide producentenverantwoordelijkheid
(Besluit UPV).</text:p>
      <text:p text:style-name="ifm_p_ifm">Het vroegtijdig betrekken van partijen die moeten voldoen aan de wettelijke
verplichtingen middels een MKB-toets, draagt bij aan een werkbare wetgeving. De
MKB-toets is echter door beperkt aantal aanmeldingen niet doorgegaan. Het
college adviseert in 2022 de MKB-toets alsnog te organiseren of op een andere
wijze aandacht te besteden aan de werkbaarheid en uitvoerbaarheid van de
verplichtingen voor (MKB) bedrijven. Graag ziet het ATR wat de uitkomsten zijn
van de consultatie over het voorstel en een toelichting over hoe opvolging is
gegeven aan aandachtspunten over de werkbaarheid.</text:p>
      <text:p text:style-name="ifm_p_mt.3.7mm_ifm">In samenspraak met de brancheorganisaties voor textiel zal het ministerie
in overleg gaan met bedrijven over de uitvoerbaarheid en werkbaarheid van het
voorstel. Bij de uitvoering van het voorstel en bij het vormgeven van de
ministeriële regeling zal rekening worden gehouden met de uitkomsten van deze
gesprekken.</text:p>
      <text:p text:style-name="ifm_p_mt.3.7mm_ifm">Tot slot adviseert het ATR de regeldrukeffecten volledig in kaart te
brengen conform de Rijksbrede methodiek en daarbij in ieder geval opvolging te
geven aan de volgende punten: de kosten voor bedrijfsmatig ingezameld of
afgedankt textiel, de kosten voor rapportageverplichtingen over de in handel
gebracht textiel, aanscherping van de inschatting van het aantal eenmanszaken
die onder de regeling vallen, en het stellen van een ondergrens voor de
UPV-verplichtingen om producenten uit te zonderen.</text:p>
      <text:p text:style-name="ifm_p_ifm">In het besluit is reeds een eerste indicatie van de financiële gevolgen van
het voorstel gegeven. Bij ministeriële regeling wordt de rapportageverplichting
nader uitgewerkt. In die ministeriële regeling wordt een ondergrens gesteld
voor de bedrijven die onder de rapportageverplichting vallen. Hierbij wordt de
aanbeveling van de ATR overgenomen en worden de regeldrukeffecten volledig in
kaart gebracht.</text:p>
      <text:h text:style-name="ifm_p_font.italic_mt.5.08mm_page.keep-with-next_ifm" text:outline-level="7">9.3.</text:h>
      <text:p text:style-name="ifm_p_mt.4.23mm_ifm"><text:span text:style-name="ifm_span_font.bold_mt.4.23mm_ifm">PM – Uitkomsten voorhangprocedure</text:span></text:p>
      <text:h text:style-name="ifm_p_font.italic_mt.5.08mm_page.keep-with-next_ifm" text:outline-level="7">9.4.</text:h>
      <text:p text:style-name="ifm_p_mt.4.23mm_ifm"><text:span text:style-name="ifm_span_font.bold_mt.4.23mm_ifm">PM – Voorpublicatie in Staatscourant</text:span></text:p>
      <text:h text:style-name="ifm_p_font.bold-italic_mt.5.08mm_page.keep-with-next_ifm" text:outline-level="6">10.<text:s/> Notificatie</text:h>
      <text:p text:style-name="ifm_p_mt.4.23mm_ifm">Op grond van de notificatierichtlijn is een ontwerp van deze regeling op PM
aan de Europese Commissie voorgelegd (notificatienummer PM).</text:p>
      <text:h text:style-name="ifm_p_font.bold_mt.5.08mm_page.keep-with-next_ifm" text:outline-level="5">B.<text:s/>Artikelsgewijs deel</text:h>
      <text:h text:style-name="ifm_p_font.bold-italic_mt.5.08mm_page.keep-with-next_ifm" text:outline-level="6">Artikel 1 (definities en reikwijdte)</text:h>
      <text:p text:style-name="ifm_p_mt.4.23mm_ifm">In het eerste lid wordt een aantal begrippen gedefinieerd.</text:p>
      <text:p text:style-name="ifm_p_ifm">De begrippen in de handel brengen en producent hebben nagenoeg dezelfde
definities als in het Besluit regeling voor uitgebreide
producentenverantwoordelijkheid. Aan het begrip in de handel brengen is de
beperking toegevoegd dat het alleen om Nederland gaat waarmee buiten twijfel is
dat de verplichtingen uit dit Besluit uitsluitend betrekking hebben op het in
Nederland in de handel brengen van textielproducten.</text:p>
      <text:p text:style-name="ifm_p_mt.3.7mm_ifm">Voor de begrippen textielproducten en textielvezel wordt aansluiting
gezocht bij de definities in Verordening (EU) nr. 1007/2011 betreffende
textielvezelbenamingen en de desbetreffende etikettering en merking van de
vezelsamenstelling van textielproducten. Daarnaast is een definitie van
Verordening (EEG) nr. 2658/87 opgenomen om het toepassingsbereik van dit
besluit in termen van de textielproducten waarop het betrekking heeft eenduidig
te kunnen afbakenen.</text:p>
      <text:p text:style-name="ifm_p_mt.3.7mm_ifm">Ten slotte wordt het begrip vezel-tot-vezelrecycling gedefinieerd waarmee
wordt gedoeld op een vorm van hoogwaardige recycling van textielvezels.</text:p>
      <text:p text:style-name="ifm_p_mt.3.7mm_ifm">In het tweede lid wordt het toepassingsbereik van het besluit in termen van
de textielproducten waarop het betrekking heeft, afgebakend. Dit besluit heeft
betrekking op de categorieën van textielproducten die worden aangeduid met de
termen kleding en huishoudtextiel. Daarbij dient te worden opgemerkt dat onder
kleding ook bedrijfskleding wordt verstaan en dat met huishoudtextiel niet
woningtextiel wordt bedoeld. Dit toepassingsbereik is ingegeven door het aan
dit besluit ten grondslag liggende onderzoeksrapport.</text:p>
      <text:p text:style-name="ifm_p_mt.3.7mm_ifm">In het onderzoek wordt voorts geadviseerd om voor nadere afbakening van de
begrippen kleding en huishoudtextiel aansluiting te zoeken bij zogenoemde
GN-codes. Die productcodes zijn terug te voeren op Verordening (EEG) nr.
2658/87 van de Raad met betrekking tot de tarief-en statistieknomenclatuur en
het gemeenschappelijk douanetarief. De onder dit besluit vallende
textielproducten zijn opgenomen in de hoofdstukken 61 en 62 die betrekking
hebben op kleding en kledingtoebehoren, hier aangeduid met de term kleding,
alsmede onderdeel 6302 van hoofdstuk 63, dat betrekking heeft op tafel-, bed-
en huishoudlinnen, hier aangeduid met de term huishoudtextiel. Omdat deze
verordening ieder kalenderjaar wordt aangepast, is in de definitie van
Verordening (EEG) nr. 2658/87 een dynamische verwijzing opgenomen, zodat de in
het besluit opgenomen verplichtingen steeds gelden in het licht van de
verordening zoals die dat kalenderjaar luidt.</text:p>
      <text:h text:style-name="ifm_p_font.bold-italic_mt.5.08mm_page.keep-with-next_ifm" text:outline-level="6">Artikel 2 (gemachtigd vertegenwoordiger)</text:h>
      <text:p text:style-name="ifm_p_mt.4.23mm_ifm">Voor buiten Nederland gevestigde producenten geldt een verplichting om een
in Nederland gevestigde rechtspersoon of natuurlijke persoon als gemachtigd
vertegenwoordiger aan te wijzen. In het bijzonder wordt hiermee tegemoetgekomen
aan de zorg dat buiten Nederland gevestigde online aanbieders die
textielproducten rechtstreeks aan Nederlandse consumenten verkopen niet aan de
uit dit besluit voortvloeiende verplichtingen zullen kunnen worden
gehouden.</text:p>
      <text:p text:style-name="ifm_p_mt.3.7mm_ifm">In overeenstemming met artikel 8bis, vijfde lid, vierde alinea, van de
Kaderrichtlijn afvalstoffen<text:note text:id="n23" text:note-class="footnote"><text:note-citation text:label="21 ">21</text:note-citation><text:note-body><text:p text:style-name="ifm_p_font.normal_size.6.93pt_mt..5mm_indent.-0.1161in_mleft.0.1161in_ifm">Richtlijn (EU) 2018/851 van het Europees Parlement en de Raad van
30 mei 2018 tot wijziging van Richtlijn 2008/98/EG betreffende afvalstoffen
(PbEU 2018, L 150/109).</text:p></text:note-body></text:note> kan de minister nadere regels stellen met betrekking tot gemachtigd
vertegenwoordigers.</text:p>
      <text:h text:style-name="ifm_p_font.bold-italic_mt.5.08mm_page.keep-with-next_ifm" text:outline-level="6">Artikel 3 (voorbereiding voor hergebruik en recycling)</text:h>
      <text:p text:style-name="ifm_p_mt.4.23mm_ifm">De basis voor het opleggen van gecombineerde doelstellingen voor
voorbereiding voor hergebruik en recycling is de gewichtshoeveelheid
textielproducten die door de betreffende producent in het voorafgaande jaar in
Nederland in de handel is gebracht. In het artikel wordt vanaf 2025 een
doelstelling voor voorbereiding voor hergebruik en recycling aan producenten
opgelegd. De jaren 2023 en 2024 kunnen door producenten worden gebruikt om zich
hierop voor te bereiden. Er is gekozen voor een aanvangspercentage van 50% in
2025 omdat dit het niveau is dat reeds wordt bereikt via de gescheiden
inzameling van textiel door gemeenten en de verwerking hiervan door
textielrecyclingbedrijven. Ieder jaar worden doelstellingen voor
voorbereidingvoorhergebruik en recycling (met 5%) verhoogd tot deze een niveau
van 75% in 2030 hebben bereikt. Om te zorgen voor geleidelijke verhogingen van
percentages zijn deze jaarlijkse tussendoelstellingen opgenomen.</text:p>
      <text:h text:style-name="ifm_p_font.bold-italic_mt.5.08mm_page.keep-with-next_ifm" text:outline-level="6">Artikel 4 (voorbereiding voor hergebruik)</text:h>
      <text:p text:style-name="ifm_p_mt.4.23mm_ifm">Het eerste lid legt de producent
voorbereiding-voor-hergebruikdoelstellingen op. Voorbereiding voor hergebruik
staat hoger op de afvalhiërarchie dan recycling. Het is om die reden dat naast
de gecombineerde doelstellingen voor voorbereiding voor hergebruik en recycling
van artikel 3 specifieke doelstellingen voor voorbereiding voor hergebruik zijn
opgenomen. Het tweede lid specificeert dat een deel van dit hergebruik in
Nederland dient plaats te vinden. Alleen afgedankte textielproducten van goede
kwaliteit vinden nog aftrek in Nederland. In deze doelstelling ligt daarom voor
producenten een stimulans besloten om producten van goede kwaliteit in de
handel te brengen. Daarnaast wordt met het opnemen van deze doelstelling beoogd
dat de uitvoer van herbruikbare producten naar derde landen wordt beperkt om te
voorkomen dat zij aldaar uiteindelijk zonder te worden gerecycled worden
verwijderd.</text:p>
      <text:h text:style-name="ifm_p_font.bold-italic_mt.5.08mm_page.keep-with-next_ifm" text:outline-level="6">Artikel 5 (vezel-tot-vezelrecycling)</text:h>
      <text:p text:style-name="ifm_p_mt.4.23mm_ifm">Teneinde te bewerkstelligen dat gerecycled materiaal hoogwaardig kan worden
toegepast, zijn ook vezel-tot-vezelrecyclingdoelstellingen opgenomen. Deze
doelstellingen zijn bepaald als percentage van hetgeen door de producent
feitelijk wordt gerecycled teneinde de hierboven genoemde stimulans om
voorbereiding voor hergebruik boven recycling te stellen niet te doorkruisen.
Verder kan de minister bij ministeriële regeling recyclingdoelstellingen per
productcategorie vaststellen. Een dergelijke regeling steunt rechtstreeks op
artikel 9.5.2, zevende lid van de Wet milieubeheer, en bepaalt zowel de
recyclingdoelstellingen als de productcategorieën.</text:p>
      <text:h text:style-name="ifm_p_font.bold-italic_mt.5.08mm_page.keep-with-next_ifm" text:outline-level="6">Artikel 6 (toepassing gerecyclede textielvezels)</text:h>
      <text:p text:style-name="ifm_p_mt.4.23mm_ifm">Om ervoor te zorgen dat het ingezamelde en gerecyclede textiel zijn weg
terugvindt naar nieuwe textielproducten, moet de textielproducent maatregelen
treffen om de toepassing van gerecyclede textielvezels in de eigen
textielproducten te bevorderen. Voorts kan de textielproducent bij ministeriële
regeling ertoe worden verplicht om gerecyclede textielvezels afkomstig van na
gebruik afgedankte textielproducten te gebruiken in nieuwe textielproducten die
in Nederland in de handel worden gebracht.</text:p>
      <text:h text:style-name="ifm_p_font.bold-italic_mt.5.08mm_page.keep-with-next_ifm" text:outline-level="6">Artikel 7 (verslaglegging)</text:h>
      <text:p text:style-name="ifm_p_mt.4.23mm_ifm">Met de inwerkingtreding van dit besluit geldt de verslagverplichting van
artikel 5, eerste lid, van het Besluit regeling voor uitgebreide
producentenverantwoordelijkheid, zij het dat voor zover het onderdeel a
betreft, dit verslag ingevolge artikel 7, eerste lid, van dit besluit de eerste
twee jaar slechts betrekking heeft op de hoeveelheid in de handel gebrachte
textielproducten.</text:p>
      <text:p text:style-name="ifm_p_mt.3.7mm_ifm">Bij ministeriële regeling kunnen kleine producenten grotendeels worden
vrijgesteld van de verslagleggingsverplichtingen van dit besluit en kunnen
nadere eisen worden gesteld aan het verslag.</text:p>
      <text:h text:style-name="ifm_p_font.bold-italic_mt.5.08mm_page.keep-with-next_ifm" text:outline-level="6">Artikel 8 (inwerkingtreding)</text:h>
      <text:p text:style-name="ifm_p_mt.4.23mm_ifm">Tussen de datum van inwerkingtreding op 1 januari 2023 en de datum waarop
het behalen van de in de artikelen 3 tot en met 6 gestelde
voorbereiding-voor-hergebruik- en recyclingdoelstellingen ligt een periode van
twee jaar waarin de producenten zich kunnen voorbereiden op het behalen van
deze doelstellingen.</text:p>
      <text:p text:style-name="ifm_p_mt.3.7mm_ifm">Wel geldt ingevolge artikel 4, eerste lid, van het Besluit regeling voor
uitgebreide producentenverantwoordelijkheid voor producenten de verplichting om
zich binnen zes weken na inwerkingtreding van dit besluit te melden bij de
Minister van Infrastructuur en Waterstaat onder overlegging van de in het
tweede lid gespecificeerde gegevens.</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85</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85</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besluit uitgebreide producentenverantwoordelijkheid texti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Natuur en milieu | Afval</meta:user-defined>
    <meta:user-defined meta:name="DC.title">Voorpublicatie ontwerpbesluit uitgebreide producentenverantwoordelijkheid textiel</meta:user-defined>
    <meta:user-defined meta:name="DCTERMS.alternative"/>
    <meta:user-defined meta:name="DCTERMS.W3CDTF/DCTERMS.available">2022-04-22</meta:user-defined>
    <meta:user-defined meta:name="OVERHEIDop.Ruimtelijkplan/OVERHEIDop.bekendmakingBetreffendePlan"/>
  </office:meta>
</office:document-meta>
</file>