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80</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3 april 2022 nr. BOACAT2022/028, tot wijziging van het Besluit buitengewoon opsporingsambtenaar gemeente Groningen in het domein I, Openbare Ruimte 2021 van 28 september 2021, kenmerk BOACAT2021/041</text:h>
      <text:p text:style-name="ifm_p_mt.3.7mm_ifm">De Minister voor Rechtsbescherming,</text:p>
      <text:p text:style-name="ifm_p_mt.3.7mm_ifm">Gelezen het verzoek van de gemeente Groningen van 24 maart 2022 en de adviezen van de hoofdofficier van justitie bij het arrondissementsparket Noord Nederland en de korpschef als bedoeld in artikel 27 van de Politiewet 2012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gemeente Groningen in het domein I, Openbare Ruimte 2021 van 28 september 2021, kenmerk BOACAT2021/041, wordt als volgt gewijzigd:</text:p>
      <text:p text:style-name="ifm_p_mt.3.7mm_ifm">De in de aanhef genoemde tekst moet worden gewijzigd in:</text:p>
      <text:section text:style-name="ifm_sect_mleft.5.1mm_ifm" text:name="d15e70">
        <text:p text:style-name="ifm_p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section>
      <text:p text:style-name="ifm_p_mt.3.7mm_ifm">Artikel 4 komt te luiden:</text:p>
      <text:section text:style-name="ifm_sect_mleft.5.1mm_ifm" text:name="d15e89">
        <text:p text:style-name="ifm_p_mt.3.7mm_ifm">1.  Op grond van dit besluit kunnen maximaal 90 personen als buitengewoon opsporingsambtenaar worden beëdigd.</text:p>
        <text:p text:style-name="ifm_p_mt.3.7mm_ifm">2.  De buitengewoon opsporingsambtenaar kan de in artikel 7, eerste, derde lid en vierde lid (vervoersfouillering), van de Politiewet 2012 omschreven bevoegdheden uitoefenen met gebruikmaking van handboei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13 april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780</text:span><text:tab/>21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780</text:span><text:tab/>21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3 april 2022 nr. BOACAT2022/028, tot wijziging van het Besluit buitengewoon opsporingsambtenaar gemeente Groningen in het domein I, Openbare Ruimte 2021 van 28 september 2021, kenmerk BOACAT2021/041</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0780</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78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3 april 2022 nr. BOACAT2022/028, tot wijziging van het Besluit buitengewoon opsporingsambtenaar gemeente Groningen in het domein I, Openbare Ruimte 2021 van 28 september 2021, kenmerk BOACAT2021/041</meta:user-defined>
    <meta:user-defined meta:name="DCTERMS.alternative"/>
    <meta:user-defined meta:name="DCTERMS.W3CDTF/OVERHEIDop.datumOndertekening">2022-04-13</meta:user-defined>
    <meta:user-defined meta:name="DCTERMS.W3CDTF/DCTERMS.available">2022-04-21</meta:user-defined>
    <meta:user-defined meta:name="OVERHEIDop.Ruimtelijkplan/OVERHEIDop.bekendmakingBetreffendePlan"/>
  </office:meta>
</office:document-meta>
</file>