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no_ifm" style:family="paragraph" style:name="ifm_p_mt.4.23mm_indent.no_ifm" style:parent-style-name="Basis">
      <style:paragraph-properties fo:margin-top="4.23mm" fo:text-indent="no"/>
      <style:text-properties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Onderwijs, Cultuur en Wetenschap van 12 januari 2022, nr. 31103179/WJZ, houdende wijziging van het Organisatie- en mandaatbesluit OCW 2008 in verband met het aantreden van het Kabinet Rutte IV</text:h>
      <text:p text:style-name="ifm_p_mt.3.7mm_ifm">De Minister van Onderwijs, Cultuur en Wetenschap,</text:p>
      <text:p text:style-name="ifm_p_mt.3.7mm_ifm">Gelet op artikel 10:3 van de Algemene wet bestuursrecht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ndent.no_ifm">A</text:p>
      <text:p text:style-name="ifm_p_mt.3.7mm_ifm">In onderdeel b van artikel 1 van het Organisatie- en mandaatbesluit OCW 2008 wordt ‘Basis- en Voortgezet Onderwijs en Media’ vervangen door ‘Primair en Voortgezet Onderwijs’.</text:p>
      <text:p text:style-name="ifm_p_mt.3.7mm_indent.no_ifm">B</text:p>
      <text:p text:style-name="ifm_p_mt.3.7mm_ifm">Hoofdstuk 1 van de bijlage bij het Organisatie- en mandaatbesluit OCW 2008 komt als volgt te luiden:</text:p>
      <text:section text:style-name="ifm_sect_mleft.5.1mm_ifm" text:name="d15e59">
        <text:h text:style-name="ifm_p_font.bold_mt.5.08mm_page.keep-with-next_ifm" text:outline-level="4">HOOFDSTUK<text:s/>1.<text:s/>BEWINDSPERSONEN VAN HET MINISTERIE</text:h>
        <text:p text:style-name="ifm_p_mt.4.23mm_ifm">De bewindspersonen van het ministerie zijn:</text:p>
        <text:p text:style-name="ifm_p_ifm">–  dr. R.H. Dijkgraaf, Minister van Onderwijs, Cultuur en Wetenschap</text:p>
        <text:p text:style-name="ifm_p_ifm">–  drs. A.D. Wiersma, Minister voor Primair en Voortgezet Onderwijs</text:p>
        <text:p text:style-name="ifm_p_ifm">–  dr. G. Uslu, Staatssecretaris van Onderwijs, Cultuur en Wetenschap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agtekening van de Staatscourant waarin het wordt geplaatst en werkt terug tot en met 10 januari 2022.</text:p>
      <text:p text:style-name="ifm_p_mt.3.7mm_ifm">Dit besluit zal in de Staatscourant worden geplaatst.</text:p>
      <text:p text:style-name="ifm_p_font.italic_mt.3.7mm_ifm">De Minister van Onderwijs, Cultuur en Wetenschap,<text:line-break/>R.H.<text:s/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077</text:span><text:tab/>14 januar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077</text:span><text:tab/>14 januar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Onderwijs, Cultuur en Wetenschap van 12 januari 2022, nr. 31103179/WJZ, houdende wijziging van het Organisatie- en mandaatbesluit OCW 2008 in verband met het aantreden van het Kabinet Rutte IV</dc:title>
    <meta:user-defined meta:name="OVERHEIDop.configuratie">https://repository.officiele-overheidspublicaties.nl/MasterConfiguraties/MC-OEP-StcrtOverigInterneRegeling-Web/1.3/xml/MC-OEP-StcrtOverigInterneRegeling-Web.xml</meta:user-defined>
    <meta:user-defined meta:name="OVERHEIDop.steltVast"/>
    <meta:user-defined meta:name="OVERHEIDop.StcrtID/DC.identifier">stcrt-2022-1077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77</meta:user-defined>
    <meta:user-defined meta:name="DCTERMS.W3CDTF/OVERHEIDop.jaargang">2022</meta:user-defined>
    <meta:user-defined meta:name="OVERHEIDop.versieInformatie"/>
    <meta:user-defined meta:name="OVERHEID.Ministerie/DC.creator">Ministerie van Onderwijs, Cultuur en Wetenschap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Onderwijs, Cultuur en Wetenschap van 12 januari 2022, nr. 31103179/WJZ, houdende wijziging van het Organisatie- en mandaatbesluit OCW 2008 in verband met het aantreden van het Kabinet Rutte IV</meta:user-defined>
    <meta:user-defined meta:name="DCTERMS.W3CDTF/DCTERMS.available">2022-01-14</meta:user-defined>
  </office:meta>
</office:document-meta>
</file>