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163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5 april 2022, 2022-0000088403, tot aanwijzen van CML B.V. als conformiteitsbeoordelingsinstantie inzake accreditatienorm ISO/IEC 17065:2012</text:h>
      <text:p text:style-name="ifm_p_mt.3.7mm_ifm">De Minister van Sociale Zaken en Werkgelegenheid,</text:p>
      <text:p text:style-name="ifm_p_mt.3.7mm_ifm">Gelezen de aanvraag van CML B.V. te Amsterdam van 6 maart 2022;</text:p>
      <text:p text:style-name="ifm_p_mt.3.7mm_ifm">Overwegende, dat de aanvraag van CML B.V. vergezeld gaat van een geldige accreditatie met certificaatnummer C640 horend bij accreditatienorm ISO/IEC 17065:2012, afgegeven door de Raad voor Accreditatie en betreffende de onderzoeken en procedures waarvoor CML B.V. vraagt aangewezen en aangemeld te worden;</text:p>
      <text:p text:style-name="ifm_p_mt.3.7mm_ifm">Gelet op artikel 7a, eerste lid, van de Warenwet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explosieveilig materieel 2016;</text:p>
      <text:p text:style-name="ifm_p_ifm">c.  <text:span text:style-name="ifm_span_font.italic_ifm">beschikking:</text:span> het besluit waarmee CML B.V. wordt aangewezen als EU- conformiteitsbeoordelingsinstantie;</text:p>
      <text:p text:style-name="ifm_p_ifm">d.  <text:span text:style-name="ifm_span_font.italic_ifm">EU-conformiteitsbeoordelingsinstantie, richtlijn:</text:span> hetgeen het Warenwetbesluit explosieveilig materieel 2016 daaronder verstaat;</text:p>
      <text:p text:style-name="ifm_p_ifm">e.  <text:span text:style-name="ifm_span_font.italic_ifm">CML B.V.:</text:span> CML B.V., Koopvaardijweg 32, 4906CV te Oosterhout, Kvk-nummer:67386717 en vestigingsnummer 000035932007.</text:p>
      <text:h text:style-name="ifm_p_font.bold_mt.5.08mm_page.keep-with-next_ifm" text:outline-level="2">Artikel<text:s/>2<text:s/></text:h>
      <text:p text:style-name="ifm_p_mt.4.23mm_ifm">CML B.V. wordt aangewezen als EU-conformiteitsbeoordelingsinstantie die op het werkveld explosieveilig materieel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Directive 2014/34/EU</text:p>
              <text:p text:style-name="text.cell.7.left">Equipment and protective systems intend for use in potentially explosive atmospheres</text:p>
            </table:table-cell>
          </table:table-row>
        </table:table-header-rows>
        <table:table-row>
          <table:table-cell table:style-name="table.cell.border-bottom.border-left.border-right.padding-top.top.pleft.pright" table:number-rows-spanned="4">
            <text:p text:style-name="text.cell.7.left">Group I – Electrical equipment</text:p>
            <text:p text:style-name="text.cell.7.left">Equipment category M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Electrical equipment</text:p>
            <text:p text:style-name="text.cell.7.left">Equipment category M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 – 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 – 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Non-Electrical equipment</text:p>
            <text:p text:style-name="text.cell.7.left">Equipment category M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Group I – Non-Electrical equipment</text:p>
            <text:p text:style-name="text.cell.7.left">Equipment category M2</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able:number-rows-spanned="4">
            <text:p text:style-name="text.cell.7.left">Group I – 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Electrical equipment</text:p>
            <text:p text:style-name="text.cell.7.left">Equipment category 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Group II – explosive atmosphere due to gases, vapours or mists -</text:p>
            <text:p text:style-name="text.cell.7.left">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gases, vapours or mists -</text:p>
            <text:p text:style-name="text.cell.7.left">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gases, vapours or mists -</text:p>
            <text:p text:style-name="text.cell.7.left">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Electrical equipment 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text:p>
            <text:p text:style-name="text.cell.7.left">Electrical equipment</text:p>
            <text:p text:style-name="text.cell.7.left">Equipment category 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Group II – explosive atmosphere due to air/dust mixture -</text:p>
            <text:p text:style-name="text.cell.7.left">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text:p>
            <text:p text:style-name="text.cell.7.left">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text:p>
            <text:p text:style-name="text.cell.7.left">atmosphere due to air/dust mixture – Electrical equipment 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air/dust mixture -</text:p>
            <text:p text:style-name="text.cell.7.left">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Non-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Group II – explosive atmosphere due to gases, vapours or mists -</text:p>
            <text:p text:style-name="text.cell.7.left">Non-electrical equipment</text:p>
            <text:p text:style-name="text.cell.7.left">Equipment category 2</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Group II – explosive atmosphere due to gases, vapours or mists -</text:p>
            <text:p text:style-name="text.cell.7.left">Non-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text:p>
            <text:p text:style-name="text.cell.7.left">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text:p>
            <text:p text:style-name="text.cell.7.left">Non-electrical equipment 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Group II – explosive atmosphere due to air/dust mixture -</text:p>
            <text:p text:style-name="text.cell.7.left">Non-electrical equipment Equipment category 2</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Group II – explosive atmosphere due to air/dust mixture -</text:p>
            <text:p text:style-name="text.cell.7.left">Non-electrical equipment 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text:p>
            <text:p text:style-name="text.cell.7.left">Non-electrical equipment 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text:p>
            <text:p text:style-name="text.cell.7.left">Non-electrical equipment 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text:p>
            <text:p text:style-name="text.cell.7.left">Non-electrical equipment 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1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23 maart 2020, met kenmerk 2020-0000039866 (Stcrt. 2020, 18559).</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april 2027.</text:p>
      <text:p text:style-name="ifm_p_font.italic_mt.3.7mm_ifm">
                  Den Haag,
                   5 april 2022
               </text:p>
      <text:p text:style-name="ifm_p_font.italic_mt.3.7mm_ifm">De Minister van Sociale Zaken en Werkgelegenheid,<text:line-break/>namens deze,<text:line-break/><text:line-break/>M.C.<text:s/>Kaptein<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68</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68</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april 2022, 2022-0000088403, tot aanwijzen van CML B.V. als conformiteitsbeoordelingsinstantie inzake accreditatienorm ISO/IEC 17065:2012</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7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6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5 april 2022, 2022-0000088403, tot aanwijzen van CML B.V. als conformiteitsbeoordelingsinstantie inzake accreditatienorm ISO/IEC 17065:2012</meta:user-defined>
    <meta:user-defined meta:name="DCTERMS.W3CDTF/DCTERMS.available">2022-04-21</meta:user-defined>
  </office:meta>
</office:document-meta>
</file>