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januari 2022, nr. 31050707/WJZ, houdende de taakverdeling tussen de Minister en de Staatssecretaris van Onderwijs, Cultuur en Wetenschap (Taakverdelingsbesluit OCW 2022)</text:h>
      <text:p text:style-name="ifm_p_mt.3.7mm_ifm">De Minister van Onderwijs, Cultuur en Wetenschap,</text:p>
      <text:p text:style-name="ifm_p_mt.3.7mm_ifm">Gelet op artikel 46, tweede lid, van de Grondwet en artikel 3 van de Wet van 25 januari 1951 (<text:span text:style-name="ifm_span_font.italic_ifm">Stb. 1951, 24</text:span>) houdende nadere voorzieningen in verband met de invoering van de ambten van minister zonder portefeuille en van staatssecretaris;</text:p>
      <text:p text:style-name="ifm_p_mt.3.7mm_ifm">Mede gelet op het koninklijk besluit van 10 januari 2012, nr. 2022000021, waarbij mevrouw dr. G. Uslu is benoemd tot Staatssecretaris van Onderwijs, Cultuur en Wetenschap;</text:p>
      <text:p text:style-name="ifm_p_mt.3.7mm_ifm">Onder intrekking van het besluit van 5 november 2012, nr. WJZ/456720, houdende de taakverdeling Minister en Staatssecretaris OCW (<text:span text:style-name="ifm_span_font.italic_ifm">Stcrt. 2012, 24378</text:span>, van 28 november 2012);</text:p>
      <text:p text:style-name="ifm_p_mt.3.7mm_indent.0mm_ifm">Besluit:</text:p>
      <text:p text:style-name="ifm_p_mt.3.7mm_ifm">De Staatssecretaris van Onderwijs, Cultuur en Wetenschap, mevrouw dr. G. Uslu, is binnen de grenzen van het door de minister vastgestelde beleid in het bijzonder belast met de behandeling van aangelegenheden die op het terrein liggen van:</text:p>
      <text:p text:style-name="ifm_p_ifm">–  Cultuurbeleid: kunsten, letteren, film/AV, design, architectuur, cultuureducatie- en participatie, Rijkscultuurfondsen</text:p>
      <text:p text:style-name="ifm_p_ifm">–  Erfgoedbeleid: archeologie, monumenten, musea, Rijksdienst voor Cultureel Erfgoed</text:p>
      <text:p text:style-name="ifm_p_ifm">–  UNESCO</text:p>
      <text:p text:style-name="ifm_p_ifm">–  Bibliotheekbeleid</text:p>
      <text:p text:style-name="ifm_p_ifm">–  Archiefbeleid en Nationaal Archief</text:p>
      <text:p text:style-name="ifm_p_ifm">–  Mediabeleid</text:p>
      <text:p text:style-name="ifm_p_ifm">–  Onafhankelijke journalistiek en Rijksfondsen</text:p>
      <text:p text:style-name="ifm_p_ifm">–  Commissariaat voor de Media</text:p>
      <text:p text:style-name="ifm_p_ifm">–  Inspectie Overheidsinformatie en erfgoed</text:p>
      <text:p text:style-name="ifm_p_mt.3.7mm_ifm">De verantwoordelijkheid van de staatssecretaris omvat ook de begrotingsverantwoordelijkheid en het toezicht van de inspectie op deze terreinen, EU-zaken en OJC-zaken, alsmede de verantwoordelijkheid voor aangelegenheden die direct met die terreinen zijn verbonden.</text:p>
      <text:p text:style-name="ifm_p_mt.3.7mm_ifm">De Staatssecretaris van Onderwijs, Cultuur en Wetenschap kan voorts met andere door de minister aan te wijzen onderwerpen worden belast.</text:p>
      <text:p text:style-name="ifm_p_mt.3.7mm_ifm">Dit besluit kan worden aangehaald als: Taakverdelingsbesluit OCW 2022.</text:p>
      <text:p text:style-name="ifm_p_mt.3.7mm_ifm">Dit besluit zal worden geplaatst in de Staatscouran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5</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5</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2 januari 2022, nr. 31050707/WJZ, houdende de taakverdeling tussen de Minister en de Staatssecretaris van Onderwijs, Cultuur en Wetenschap (Taakverdelingsbesluit OCW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2 januari 2022, nr. 31050707/WJZ, houdende de taakverdeling tussen de Minister en de Staatssecretaris van Onderwijs, Cultuur en Wetenschap (Taakverdelingsbesluit OCW 2022)</meta:user-defined>
    <meta:user-defined meta:name="DCTERMS.alternative"/>
    <meta:user-defined meta:name="DCTERMS.W3CDTF/OVERHEIDop.datumOndertekening">2022-01-12</meta:user-defined>
    <meta:user-defined meta:name="DCTERMS.W3CDTF/DCTERMS.available">2022-01-14</meta:user-defined>
    <meta:user-defined meta:name="OVERHEIDop.Ruimtelijkplan/OVERHEIDop.bekendmakingBetreffendePlan"/>
  </office:meta>
</office:document-meta>
</file>