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0727" office:value-type="string" text:name="OVERHEIDop.publicationIssue"/>
        <text:user-field-decl office:value-type="date" text:name="DCTERMS.W3CDTF/DCTERMS.available" office:date-value="2022-04-1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3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A.H. Goldste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2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F. Helvrich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5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mevrouw I. Hofke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3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S. Karataş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0</text:p>
          </table:table-cell>
          <table:table-cell table:style-name="default">
            <text:p text:style-name="al-first">2020002021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wijlen de heer M. Kolczynski †</text:p>
          </table:table-cell>
          <table:table-cell table:style-name="default">
            <text:p text:style-name="al-first">Kazimierz-Biskupi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3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B.D. Reijnders</text:p>
          </table:table-cell>
          <table:table-cell table:style-name="default">
            <text:p text:style-name="al-first">Rheezerveen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11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H.J.A. Temmermans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5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mevrouw F. Ravestein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malig voorzitter Nederlandse Basketball Bond en bestuurslid van de International Wheelchair Basketball Federation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I. Broertjes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R.S. Cazemier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burgemeester van Krimpenerwaard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R.E. Groenewoud-Ger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oprichter en voorzitter van de Stichting Miss IQ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A. Heikoop-Gorter</text:p>
          </table:table-cell>
          <table:table-cell table:style-name="default">
            <text:p text:style-name="al-first">Tricht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G.M. Veldt</text:p>
          </table:table-cell>
          <table:table-cell table:style-name="default">
            <text:p text:style-name="al-first">Akersloo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raadslid van de gemeente Castricum en oud-wethouder van de voormalige gemeente Akersloot</text:p>
          </table:table-cell>
        </table:table-row>
        <table:table-row>
          <table:table-cell table:style-name="default">
            <text:p text:style-name="al-first">31-01-2022</text:p>
          </table:table-cell>
          <table:table-cell table:style-name="default">
            <text:p text:style-name="al-first">20220002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 de Zee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5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D. Dubling</text:p>
          </table:table-cell>
          <table:table-cell table:style-name="default">
            <text:p text:style-name="al-first">Wolvega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raadslid van de gemeente Weststellingwerf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9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M.A.J. Snoere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raadslid van de gemeente Nieuwegein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E. van der Aalsvoort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raadslid van de gemeente Meierijstad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Abma</text:p>
          </table:table-cell>
          <table:table-cell table:style-name="default">
            <text:p text:style-name="al-first">Oudehorne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raadslid van de gemeente Heerenve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L. Aelen</text:p>
          </table:table-cell>
          <table:table-cell table:style-name="default">
            <text:p text:style-name="al-first">Posterholt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raadslid van de gemeente Roerdal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T.M. Aert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raadslid van de gemeente Venlo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Albers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raadslid van de gemeente Duiven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A. Andeweg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raadslid van de gemeente Arnhe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H.I. Aris-van Neuren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raadslid van de gemeente Leidschendam-Voorburg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J.J. van Asseldonk-van Zwambagt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raadslid van de gemeente 's-Hertogenbosch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Attema</text:p>
          </table:table-cell>
          <table:table-cell table:style-name="default">
            <text:p text:style-name="al-first">Heeg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raadslid van de gemeente Súdwest-Fryslân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de Baat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raadslid van de gemeente Haarlemmermeer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Bakker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raadslid van de gemeente Urk</text:p>
          </table:table-cell>
        </table:table-row>
        <table:table-row>
          <table:table-cell table:style-name="default">
            <text:p text:style-name="al-first">11-06-2021</text:p>
          </table:table-cell>
          <table:table-cell table:style-name="default">
            <text:p text:style-name="al-first">20210011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akker</text:p>
          </table:table-cell>
          <table:table-cell table:style-name="default">
            <text:p text:style-name="al-first">Zuidoostbeemster</text:p>
          </table:table-cell>
          <table:table-cell table:style-name="default">
            <text:p text:style-name="al-first">Beemster</text:p>
          </table:table-cell>
          <table:table-cell table:style-name="default">
            <text:p text:style-name="al-first">raadslid van de gemeente Beemster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T. Bakker</text:p>
          </table:table-cell>
          <table:table-cell table:style-name="default">
            <text:p text:style-name="al-first">Driezum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andstra</text:p>
          </table:table-cell>
          <table:table-cell table:style-name="default">
            <text:p text:style-name="al-first">Work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Bartelds</text:p>
          </table:table-cell>
          <table:table-cell table:style-name="default">
            <text:p text:style-name="al-first">Gieten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raadslid van de gemeente Aa en Hunze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F.M.T. Barth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raadslid van de gemeente Gorinchem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L.M. van den Beemt</text:p>
          </table:table-cell>
          <table:table-cell table:style-name="default">
            <text:p text:style-name="al-first">Heerle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aadslid van de gemeente Roosendaa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A.J.M. de Beer-van Kaam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aadslid van de gemeente Roosendaal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Bekke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raadslid van de gemeente Oldenzaa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I. Bel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raadslid van de gemeente Delft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P. van Belzen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raadslid van de gemeente Nieuwkoop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enmhammed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raaadslid van de gemeente Leeuward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Benschop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raadslid van de gemeente Lopik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C.T. Berendsen</text:p>
          </table:table-cell>
          <table:table-cell table:style-name="default">
            <text:p text:style-name="al-first">Kilder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raadslid van de gemeente Montfer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van Bergeijk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raadslid van de gemeente Oldebroek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B.J. Bergman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raadslid van de gemeente Lelystad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J. Bergman-Bijlsma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raadslid van de gemeente Lisse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A.J.M. Berkers-Cool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raadslid van de gemeente Asten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F.J. Bertels</text:p>
          </table:table-cell>
          <table:table-cell table:style-name="default">
            <text:p text:style-name="al-first">Hollandscheveld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raadslid van de gemeente Hoogeveen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Bette-van de Nadort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raadslid van de gemeente Veenendaal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 J.J.J. Beugelsdijk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raadslid van de gemeente Noordwijk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Beuger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raadslid van de gemeente Waalre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Beulakker-Mulder</text:p>
          </table:table-cell>
          <table:table-cell table:style-name="default">
            <text:p text:style-name="al-first">Vroomshoop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raadslid van de gemeente Twenter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J. Bijman</text:p>
          </table:table-cell>
          <table:table-cell table:style-name="default">
            <text:p text:style-name="al-first">Obda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raadslid van de gemeente Koggenland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Blauw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rijwilliger bij de Wijkvereniging de Toekomst-Vosseparkwijk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H. Blokker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raadslid van de gemeente Baarn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R.H. Blo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raadslid van de gemeente Amsterdam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H. Boekhorst</text:p>
          </table:table-cell>
          <table:table-cell table:style-name="default">
            <text:p text:style-name="al-first">Babberic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raadslid van de gemeente Zevenaar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 de Boer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raadslid van de gemeente Utrech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Boer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raadslid van de gemeente Nijkerk 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ing. R.J.A.A. Boer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raadslid van de gemeente Waddinxveen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A. Boers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raadslid van de gemeente Oosterhou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ks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raadslid van de gemeente Soest 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M. Bolster-ter Woerds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raadslid van de gemeente Berkelland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A. Bondt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Bonnema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aadslid van de gemeente Rhenen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B.W. Bontekoe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raadslid van de gemeente Alphen aan den Rijn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F. Booij</text:p>
          </table:table-cell>
          <table:table-cell table:style-name="default">
            <text:p text:style-name="al-first">Aald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raadslid van de gemeente Coevord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G. Boom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raadslid van de gemeente Breda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Boom</text:p>
          </table:table-cell>
          <table:table-cell table:style-name="default">
            <text:p text:style-name="al-first">Hoek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raadslid van de gemeente Terneuzen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r Boom</text:p>
          </table:table-cell>
          <table:table-cell table:style-name="default">
            <text:p text:style-name="al-first">Sommelsdijk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raadslid van de gemeente Goeree-Overflakkee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T.M. van den Boom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raadslid van de gemeente Aste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Borghardt-de Kat</text:p>
          </table:table-cell>
          <table:table-cell table:style-name="default">
            <text:p text:style-name="al-first">Monnick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raadslid van de gemeente Waterland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Bos</text:p>
          </table:table-cell>
          <table:table-cell table:style-name="default">
            <text:p text:style-name="al-first">Siddebu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raadslid van de gemeente Midden-Groningen 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H. Bos</text:p>
          </table:table-cell>
          <table:table-cell table:style-name="default">
            <text:p text:style-name="al-first">Rekk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raadslid van de gemeente Berkelland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Bos-Carabain</text:p>
          </table:table-cell>
          <table:table-cell table:style-name="default">
            <text:p text:style-name="al-first">Noordbroek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raadslid van de gemeente Midden-Groningen 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C. Bosma-van Wieren</text:p>
          </table:table-cell>
          <table:table-cell table:style-name="default">
            <text:p text:style-name="al-first">Zwartsluis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raadslid van de gemeente Zwartewaterland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I.M. Bouberg Wilson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raadslid van de gemeente Zandvoort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Bouius-Feij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raadslid van de gemeente Hoogeve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R.J.L. Boumans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raadslid van de gemeente Wijchen 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uteibi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raadslid van de gemeente Eindhov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Bouwmeister-Bremer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raadslid van de gemeente Lingewaard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T.W. van Boxtel</text:p>
          </table:table-cell>
          <table:table-cell table:style-name="default">
            <text:p text:style-name="al-first">Ale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raadslid van de gemeente Maasdrie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den Brink</text:p>
          </table:table-cell>
          <table:table-cell table:style-name="default">
            <text:p text:style-name="al-first">Overbe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raadslid van de gemeente Utrechtse Heuvelrug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T.M. Brocken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raadslid van de gemeente Son en Breugel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van den Broek</text:p>
          </table:table-cell>
          <table:table-cell table:style-name="default">
            <text:p text:style-name="al-first">Reek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lid van de Provinciale Staten van Noord-Braban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M. van den Broek</text:p>
          </table:table-cell>
          <table:table-cell table:style-name="default">
            <text:p text:style-name="al-first">Klein 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raadslid van de gemeente Zunder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S.W. Bron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raadslid van de gemeente Zeewold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A.M. Brooijmans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raadslid van de gemeente Dong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Bruine</text:p>
          </table:table-cell>
          <table:table-cell table:style-name="default">
            <text:p text:style-name="al-first">Kortgene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raadslid van de gemeente Noord-Beveland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Bruins-Veltkamp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raadslid van de gemeente Hof van Twent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ul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raadslid van de gemeente Barneveld 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W.G. Brussaard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raadslid van de gemeente Bloemendaal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G.B.M. Buil</text:p>
          </table:table-cell>
          <table:table-cell table:style-name="default">
            <text:p text:style-name="al-first">Herw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raadslid van de gemeente Zevenaar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G. Burger</text:p>
          </table:table-cell>
          <table:table-cell table:style-name="default">
            <text:p text:style-name="al-first">Vogelenzang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raadslid van de gemeente Bloemendaa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R.J.B. den Burger</text:p>
          </table:table-cell>
          <table:table-cell table:style-name="default">
            <text:p text:style-name="al-first">Doorwerth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raadslid van de gemeente Renku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 van der Burgt</text:p>
          </table:table-cell>
          <table:table-cell table:style-name="default">
            <text:p text:style-name="al-first">Overasselt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raadslid van de gemeente Heumen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M.G. van Bussel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W.J. Buurke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raadslid van de gemeente Son en Breugel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Claessen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raadslid van de gemeente Stei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J.G. Cobben</text:p>
          </table:table-cell>
          <table:table-cell table:style-name="default">
            <text:p text:style-name="al-first">Berg en Terblijt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raadslid van de gemeente Valkenburg aan de Geul</text:p>
          </table:table-cell>
        </table:table-row>
        <table:table-row>
          <table:table-cell table:style-name="default">
            <text:p text:style-name="al-first">11-06-2021</text:p>
          </table:table-cell>
          <table:table-cell table:style-name="default">
            <text:p text:style-name="al-first">20210011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 Commandeur</text:p>
          </table:table-cell>
          <table:table-cell table:style-name="default">
            <text:p text:style-name="al-first">Zuidoostbeemster</text:p>
          </table:table-cell>
          <table:table-cell table:style-name="default">
            <text:p text:style-name="al-first">Beemster</text:p>
          </table:table-cell>
          <table:table-cell table:style-name="default">
            <text:p text:style-name="al-first">raadslid van de gemeente Beemster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van Corler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raadslid van de gemeente Utrecht 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Craenmehr</text:p>
          </table:table-cell>
          <table:table-cell table:style-name="default">
            <text:p text:style-name="al-first">Panningen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raadslid van de gemeente Peel en Maas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S. den Daas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raadslid van de gemeente Hilversum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en Daas</text:p>
          </table:table-cell>
          <table:table-cell table:style-name="default">
            <text:p text:style-name="al-first">Heino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dslid van de gemeente Raalt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T. ten Dam</text:p>
          </table:table-cell>
          <table:table-cell table:style-name="default">
            <text:p text:style-name="al-first">Denekamp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raadslid van de gemeente Dinkel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F. d'Anjou-Lems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raadslid van de gemeente Schouwen-Duive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Daudeij</text:p>
          </table:table-cell>
          <table:table-cell table:style-name="default">
            <text:p text:style-name="al-first">Vu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raadslid van de gemeente West Betuw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E. Dautzenberg</text:p>
          </table:table-cell>
          <table:table-cell table:style-name="default">
            <text:p text:style-name="al-first">Mechel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raadslid van de gemeente Gulpen-Witte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G. van Delf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raadslid van de gemeente Katwijk 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Derks</text:p>
          </table:table-cell>
          <table:table-cell table:style-name="default">
            <text:p text:style-name="al-first">Gastel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raadslid van de gemeente Cranendonck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Deudekom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raadslid van de gemeente IJmuiden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ickhof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raadslid van de gemeente Elburg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J. Dieder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raadslid van de gemeente Heerl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ijk Msc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raadslid van de gemeente Nissewaar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ijk</text:p>
          </table:table-cell>
          <table:table-cell table:style-name="default">
            <text:p text:style-name="al-first">Harich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raadslid van de gemeente De Fryske Marr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van Dijk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raadslid van de gemeente Haarlemmermeer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ijkhuize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raadslid van de gemeente Hoorn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K. Dijksterhuis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raadslid van de gemeente Amersfoort 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E.H.M. Dings</text:p>
          </table:table-cell>
          <table:table-cell table:style-name="default">
            <text:p text:style-name="al-first">Hor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J.M. van Dinther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raadslid van de gemeente Oss 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irks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M. Dobbelaer</text:p>
          </table:table-cell>
          <table:table-cell table:style-name="default">
            <text:p text:style-name="al-first">Sint Jansteen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raadsli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L. Dokter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raadslid van de gemeente Oldebroek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J.J. Donker-Ja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raadslid van de gemeente Harderwijk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C. van Doorn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raadslid van de gemeente Almelo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ormolen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raadslid van de gemeente Noordwijk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ouma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raadslid van de gemeente Brumm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G. van Drie-Davelaar</text:p>
          </table:table-cell>
          <table:table-cell table:style-name="default">
            <text:p text:style-name="al-first">Nijkerkerve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raadslid van de gemeente Nijkerk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C. Driessen-Frederix</text:p>
          </table:table-cell>
          <table:table-cell table:style-name="default">
            <text:p text:style-name="al-first">Urmond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raadslid van de gemeente Stein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rommel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raadslid van de gemeente Zandvoor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Drost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aadslid van de gemeente Rhen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Drunen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raadslid van de gemeente Maasdriel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uijzer</text:p>
          </table:table-cell>
          <table:table-cell table:style-name="default">
            <text:p text:style-name="al-first">Brak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raadslid van de gemeente van Zaltbommel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Duin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raadslid van de gemeente Opmeer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L. Duquesnoy-van den Heuv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raadslid van de gemeente Tiel 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uursma</text:p>
          </table:table-cell>
          <table:table-cell table:style-name="default">
            <text:p text:style-name="al-first">Haa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Provinciale Staten van Gelder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P.A.M. Eeken-van Hoof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raadslid van de gemeente Waalre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A. van Eersel</text:p>
          </table:table-cell>
          <table:table-cell table:style-name="default">
            <text:p text:style-name="al-first">'s Gravenmoer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raadslid van de gemeente Dong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P. Egg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raadslid van de gemeente Emmen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van Egmond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raadslid van de gemeente Ast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van Eijck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raadslid van de gemeente Venlo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A. Eilert-Herbrink</text:p>
          </table:table-cell>
          <table:table-cell table:style-name="default">
            <text:p text:style-name="al-first">Lemelerveld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raadslid van de gemeente Dalfsen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H.F.J. Ekkelenkamp-Assink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raadslid van de gemeente Wierden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J. van Elc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aadslid van de gemeente Rotterdam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F.A. van Elfer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raadslid van de gemeente Nijmegen 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El-Khassi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raadslid van de gemeente Bergen op Zoom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H.H.S. Elsinghorst-van Dinteren</text:p>
          </table:table-cell>
          <table:table-cell table:style-name="default">
            <text:p text:style-name="al-first">Winterswijk Meddo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raadslid van de gemeente Winterswijk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Elteren</text:p>
          </table:table-cell>
          <table:table-cell table:style-name="default">
            <text:p text:style-name="al-first">Nijkerkerve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raadslid van de gemeente Nijkerk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P.C. Engbers-van Bragt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raadslid van de gemeente Geldrop-Mierlo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Engelen-Wije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raadslid van de gemeente Weer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T.F. Erkens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raadslid van de gemeente Simpelveld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Es</text:p>
          </table:table-cell>
          <table:table-cell table:style-name="default">
            <text:p text:style-name="al-first">Eelde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raadslid van de gemeente Tynaarlo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J. Fakkeldij</text:p>
          </table:table-cell>
          <table:table-cell table:style-name="default">
            <text:p text:style-name="al-first">Berkhout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raadslid van de gemeente Koggen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R. Fennema</text:p>
          </table:table-cell>
          <table:table-cell table:style-name="default">
            <text:p text:style-name="al-first">Roderwolde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raadslid van de gemeente Noordenvel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Flens</text:p>
          </table:table-cell>
          <table:table-cell table:style-name="default">
            <text:p text:style-name="al-first">Oostzaan</text:p>
          </table:table-cell>
          <table:table-cell table:style-name="default">
            <text:p text:style-name="al-first">Oostzaan</text:p>
          </table:table-cell>
          <table:table-cell table:style-name="default">
            <text:p text:style-name="al-first">raadslid van de gemeente Oostzaa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Fokker</text:p>
          </table:table-cell>
          <table:table-cell table:style-name="default">
            <text:p text:style-name="al-first">Walsoorden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raadslid van de gemeente Huls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Foppen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raadslid van de gemeente Urk 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Fräser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aadslid van de gemeente Ridderkerk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T. Frijlink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aadslid van de gemeente Rheden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van der Gaast</text:p>
          </table:table-cell>
          <table:table-cell table:style-name="default">
            <text:p text:style-name="al-first">Urse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raadslid van de gemeente Koggen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C.M. Gastelaars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raadslid van de gemeente Soest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van Geenen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raadslid van de gemeente Delf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Geluk</text:p>
          </table:table-cell>
          <table:table-cell table:style-name="default">
            <text:p text:style-name="al-first">Sint Philipsland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raadslid van de gemeente Tholen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E. Gerard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raadslid van de gemeente Brunssu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Goes</text:p>
          </table:table-cell>
          <table:table-cell table:style-name="default">
            <text:p text:style-name="al-first">Koudekerk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raadslid van de gemeente Alphen aan den Rijn 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C. Goldhoorn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raadslid van de gemeente De Ronde Venen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K. Gooijer-Medema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raadslid van de gemeente Delft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Goos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raadslid van de gemeente Noordoostpolder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Gorter</text:p>
          </table:table-cell>
          <table:table-cell table:style-name="default">
            <text:p text:style-name="al-first">Oldekerk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raadslid van de gemeente Westerkwartier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J. Goube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raadslid van de gemeente Weer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der Graaf</text:p>
          </table:table-cell>
          <table:table-cell table:style-name="default">
            <text:p text:style-name="al-first">Lekkerker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raadslid van de gemeente Krimpenerwaard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M. Groenemans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raadslid van de gemeente  Son en Breuge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roenewold</text:p>
          </table:table-cell>
          <table:table-cell table:style-name="default">
            <text:p text:style-name="al-first">Hollum</text:p>
          </table:table-cell>
          <table:table-cell table:style-name="default">
            <text:p text:style-name="al-first">Ameland</text:p>
          </table:table-cell>
          <table:table-cell table:style-name="default">
            <text:p text:style-name="al-first">raadslid van de gemeente Ameland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Groenewoud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raadslid van de gemeente Heeze-Leend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H.L.M. Groetelaers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raadslid van de gemeente Sint-Michielsgestel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 Grondijs</text:p>
          </table:table-cell>
          <table:table-cell table:style-name="default">
            <text:p text:style-name="al-first">Baambrugg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raadslid van de gemeente De Ronde Venen</text:p>
          </table:table-cell>
        </table:table-row>
        <table:table-row>
          <table:table-cell table:style-name="default">
            <text:p text:style-name="al-first">11-06-2021</text:p>
          </table:table-cell>
          <table:table-cell table:style-name="default">
            <text:p text:style-name="al-first">20210011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Groot</text:p>
          </table:table-cell>
          <table:table-cell table:style-name="default">
            <text:p text:style-name="al-first">Zuidoostbeemster</text:p>
          </table:table-cell>
          <table:table-cell table:style-name="default">
            <text:p text:style-name="al-first">Beemster</text:p>
          </table:table-cell>
          <table:table-cell table:style-name="default">
            <text:p text:style-name="al-first">raadslid van de gemeente Beemster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A.T.M. Groot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raadslid van de gemeente Waddinxveen 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A. Guffens</text:p>
          </table:table-cell>
          <table:table-cell table:style-name="default">
            <text:p text:style-name="al-first">Her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aadslid van de gemeente Roermond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K. Gunther-van Eck</text:p>
          </table:table-cell>
          <table:table-cell table:style-name="default">
            <text:p text:style-name="al-first">Opheusd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raadslid van gemeente Neder-Betuwe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Gurp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raadslid van de gemeente Tiel 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van der Ha</text:p>
          </table:table-cell>
          <table:table-cell table:style-name="default">
            <text:p text:style-name="al-first">Koewach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C. Haack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raadslid van de gemeente Schouwen-Duive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B. Haenen</text:p>
          </table:table-cell>
          <table:table-cell table:style-name="default">
            <text:p text:style-name="al-first">Burgum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raadslid van de gemeente Tytsjerksteradie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T. Haitsma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raadslid van de gemeente Pijnacker-Nootdorp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ak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raadslid van de gemeente Utrechtse Heuvelrug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H. Hammink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raadslid van de gemeente Almelo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Hanssen</text:p>
          </table:table-cell>
          <table:table-cell table:style-name="default">
            <text:p text:style-name="al-first">Ellecom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aadslid van de gemeente Rheden 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F. Harmelink</text:p>
          </table:table-cell>
          <table:table-cell table:style-name="default">
            <text:p text:style-name="al-first">Vasse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raadslid van de gemeente Tubberg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arms</text:p>
          </table:table-cell>
          <table:table-cell table:style-name="default">
            <text:p text:style-name="al-first">Eext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raadslid van de gemeente Aa en Hunz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J.W. Harmsma</text:p>
          </table:table-cell>
          <table:table-cell table:style-name="default">
            <text:p text:style-name="al-first">Beetsterzwaag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raadslid van de gemeente Opsterland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L.M. Hazeveld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raadslid van de gemeente Beverwijk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J. Heerschop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raadslid van de gemeente Venlo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 van Hees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raadslid van de gemeente Best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M.H. Heggen</text:p>
          </table:table-cell>
          <table:table-cell table:style-name="default">
            <text:p text:style-name="al-first">Schinnen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raadslid van de gemeente Beekdael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T. van der Heijde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raadslid van de gemeente Almer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Heijltje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raadslid van de gemeente Kerkrade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J. Heimerikx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raadslid van de gemeente Haarlemmermeer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Heinin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raadslid van de gemeente Beverwijk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L. Heins-van Eenennaam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raadslid van de gemeente Dong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Helelespe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raadslid van de gemeente Hoorn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T. Hemminga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raadslid van de gemeente Heiloo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J. Hendriks</text:p>
          </table:table-cell>
          <table:table-cell table:style-name="default">
            <text:p text:style-name="al-first">Velserbroek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raadslid van de gemeente Velsen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Hendrikse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raadslid van de gemeente Apeldoorn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E.L. Hendrix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raadslid van de gemeente Beek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Hennis-Steijn</text:p>
          </table:table-cell>
          <table:table-cell table:style-name="default">
            <text:p text:style-name="al-first">Nederhorst den Berg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raadslid van de gemeente Wijdemer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er Herberg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raadslid van de gemeente Lelystad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Hers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raadslid van de gemeente Lelystad</text:p>
          </table:table-cell>
        </table:table-row>
        <table:table-row>
          <table:table-cell table:style-name="default">
            <text:p text:style-name="al-first">24-03-2022</text:p>
          </table:table-cell>
          <table:table-cell table:style-name="default">
            <text:p text:style-name="al-first">20220007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Herteryck-Prins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raadslid van de gemeente Amstelve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P.P.A. van den Heuij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raadslid van de gemeente Pijnacker-Nootdorp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Heus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raadslid van de gemeente Moerdijk 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de Heus-van Wijk</text:p>
          </table:table-cell>
          <table:table-cell table:style-name="default">
            <text:p text:style-name="al-first">Deil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raadslid van de gemeente West Betuwe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an den Heuvel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raadslid van de gemeente Putt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M. van den Heuvel</text:p>
          </table:table-cell>
          <table:table-cell table:style-name="default">
            <text:p text:style-name="al-first">Nuth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raadslid van de gemeente Beekdaelen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D. Hilhorst</text:p>
          </table:table-cell>
          <table:table-cell table:style-name="default">
            <text:p text:style-name="al-first">Gelselaar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raadslid van de gemeente Berkel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Hissink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raadslid van de gemeente Zutphen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 Hoef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raadslid van de gemeente Woudenberg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G. Hoenen-van Avesaath</text:p>
          </table:table-cell>
          <table:table-cell table:style-name="default">
            <text:p text:style-name="al-first">Heel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raadslid van de gemeente Maasgouw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Hofland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raadslid van de gemeente Westervoor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Hofman-Züter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raadslid van de gemeente Leiderdorp 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 P.H. Holsappel</text:p>
          </table:table-cell>
          <table:table-cell table:style-name="default">
            <text:p text:style-name="al-first">Nieber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raadslid van de gemeente Westerkwartier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Honing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raadslid van de gemeente Heerenveen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W.A. van Hoof</text:p>
          </table:table-cell>
          <table:table-cell table:style-name="default">
            <text:p text:style-name="al-first">Biest-Houtakker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raadslid van de gemeente Hilvarenbeek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M. Hoog Antink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raadslid van de gemeente 's-Hertogenbosch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Hoogeveen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raadslid van de gemeente Papendrecht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C. Hoogeveen-Enzing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raadslid van de gemeente Emmen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L.P. Hoppenbrouwer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raadslid van de gemeente Lansingerland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Horst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raadslid van de gemeente Heerde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 van der Horst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raadslid van de gemeente IJsselstein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ter Horst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aadslid van de gemeente Rhen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K. Horstman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raadslid van de gemeente Voorst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Housen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raadslid van de gemeente Kerkrad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 den Houting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raadslid van de gemeente Lingewaar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A. Huijbregts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raadslid van de gemeente Eersel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Huizing</text:p>
          </table:table-cell>
          <table:table-cell table:style-name="default">
            <text:p text:style-name="al-first">Buinen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raadslid van de gemeente Borger-Odoorn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H.C.M. van de Huygevoort-van Hoof</text:p>
          </table:table-cell>
          <table:table-cell table:style-name="default">
            <text:p text:style-name="al-first">Hoogeloon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raadslid van de gemeente Bladel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van Immerzeel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raadslid van de gemeente Doesburg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Işik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raadslid van de gemeente Utrech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Jacobs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raadslid van de gemeente Borne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M. Jacobs</text:p>
          </table:table-cell>
          <table:table-cell table:style-name="default">
            <text:p text:style-name="al-first">Eygelshoven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raadslid van de gemeente Kerkrade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M.G. Jaliens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raadslid van de gemeente Capelle aan den IJssel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Jansen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raadslid van de gemeente Bronckhorst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F. Jansen</text:p>
          </table:table-cell>
          <table:table-cell table:style-name="default">
            <text:p text:style-name="al-first">Herw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raadslid van de gemeente Zevenaar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R. Jansen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raadslid van de gemeente Hillegom 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J. Jeurissen</text:p>
          </table:table-cell>
          <table:table-cell table:style-name="default">
            <text:p text:style-name="al-first">Ewijk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raadslid van de gemeente Beuning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Jogems</text:p>
          </table:table-cell>
          <table:table-cell table:style-name="default">
            <text:p text:style-name="al-first">Weerselo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raadslid van de gemeente Dinkelland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F.J. de Jong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raadslid van de gemeente Capelle aan den IJssel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K.J.W. de Jong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raadslid van de gemeente Zoetermeer 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 Jong</text:p>
          </table:table-cell>
          <table:table-cell table:style-name="default">
            <text:p text:style-name="al-first">Twijzelerheide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D. Jonker</text:p>
          </table:table-cell>
          <table:table-cell table:style-name="default">
            <text:p text:style-name="al-first">Oud-Albla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raadslid van de gemeente Molenlanden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Jonkers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raadslid van de gemeente Urk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Jonkma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raadslid van de gemeente Harderwijk 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El Kaddouri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raadslid van de gemeente Ede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Kamphuis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raadslid van de gemeente Sittard-Gele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Karssen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raadslid van de gemeente Utrechtse Heuvelrug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erkwijk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raadslid van de gemeente Enschede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Kerver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raadslid van de gemeente Súdwest-Fryslân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de Kievit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raadslid van de gemeente Wijchen 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 King-de Hoog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raadslid van de gemeente Capelle aan den IJssel 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A.S. van der Klauw-Cornet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raadslid van de gemeente Capelle aan den IJssel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 Kleijn</text:p>
          </table:table-cell>
          <table:table-cell table:style-name="default">
            <text:p text:style-name="al-first">Klunde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raadslid van de gemeente Moerdijk 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de Kleine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raadslid van de gemeente Harderwijk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P. van der Klok MBA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raadslid van de gemeente Ede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lompenhouwer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raadslid van de gemeente Nijkerk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A. Kloosterman-van Kamperdijk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raadslid van de gemeente Overbetuwe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Kneppers</text:p>
          </table:table-cell>
          <table:table-cell table:style-name="default">
            <text:p text:style-name="al-first">Mijdrecht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raadslid van de gemeente De Ronde Vene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K. Knol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raadslid van de gemeente Oudewater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Koç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raadslid van de gemeente Enschede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Kock-Smit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raadslid van de gemeente Doetinchem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Koçyiğit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raadslid van de gemeente Doetinchem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S. Koedijker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raadslid van de gemeente Velsen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B.T. Koekkoek</text:p>
          </table:table-cell>
          <table:table-cell table:style-name="default">
            <text:p text:style-name="al-first">Roderesch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raadslid van de gemeente Noordenveld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Koenders</text:p>
          </table:table-cell>
          <table:table-cell table:style-name="default">
            <text:p text:style-name="al-first">Marum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raadslid van de gemeente Westerkwartier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Y.C. Koopen</text:p>
          </table:table-cell>
          <table:table-cell table:style-name="default">
            <text:p text:style-name="al-first">Groot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raadslid van de gemeente Stede Broec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 Köroğlu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raadslid van de gemeente Leiden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ort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raadslid van de gemeente Enschede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G.J. de Korte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raadslid van de gemeente Asse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Kottenhag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raadslid van de gemeente Alphen aan den Rij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Kraa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raadslid van de gemeente Middelburg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Kranendon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aadslid van de gemeente Ridderkerk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Kroes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raadslid van de gemeente Zwijndrecht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rooneman</text:p>
          </table:table-cell>
          <table:table-cell table:style-name="default">
            <text:p text:style-name="al-first">Doornspijk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raadslid van de gemeente Elburg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F.W. Kruijswijk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R.W. Kruijswij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raadslid van de gemeente Bloemendaal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H.M. Kruisheer-Wielage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raadslid van de gemeente Diemen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Kuijt-van den Oever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raadslid van de gemeente Katwijk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uilder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raadslid van de gemeente Twenterand 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Kui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raadslid van de gemeente Schiedam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S. Kuipers</text:p>
          </table:table-cell>
          <table:table-cell table:style-name="default">
            <text:p text:style-name="al-first">St.-Jacobiparochie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raadslid van de gemeente Waadhoeke 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Kuipers-Berfelo</text:p>
          </table:table-cell>
          <table:table-cell table:style-name="default">
            <text:p text:style-name="al-first">Neede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raadslid van de gemeente Berkel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Kuppeveld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raadslid van de gemeente Wijch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D. Kusters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raadslid van de gemeente Hoor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Laar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aadslid van de gemeente Rhene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M.A. Laheij</text:p>
          </table:table-cell>
          <table:table-cell table:style-name="default">
            <text:p text:style-name="al-first">Kerk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raadslid van de gemeente Maasdriel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Lakerveld</text:p>
          </table:table-cell>
          <table:table-cell table:style-name="default">
            <text:p text:style-name="al-first">Odij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raadslid van de gemeente Bunnik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W. van Lankvelt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raadslid van de gemeente Boeke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E.J. de Lanoy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raadslid van de gemeente Pijnacker-Nootdorp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Ledebo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raadslid van de gemeente Deventer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Leenders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raadslid van de gemeente Asten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C. Leffers-Heeling</text:p>
          </table:table-cell>
          <table:table-cell table:style-name="default">
            <text:p text:style-name="al-first">Ruinen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raadslid van de gemeente De Wolden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ems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raadslid van de gemeente Almere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M. Lensink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raadslid van de gemeente Schagen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drs. H. Leutscher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raadslid van de gemeente Emmen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van Lierop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raadslid van de gemeente Deurne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W. van Lierop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raadslid van de gemeente Helmond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Lindeman-Emmen</text:p>
          </table:table-cell>
          <table:table-cell table:style-name="default">
            <text:p text:style-name="al-first">Maria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M. van der Linden</text:p>
          </table:table-cell>
          <table:table-cell table:style-name="default">
            <text:p text:style-name="al-first">Maartensdijk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ock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raadslid van de gemeente Molenland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Van Loon-Noussen</text:p>
          </table:table-cell>
          <table:table-cell table:style-name="default">
            <text:p text:style-name="al-first">Wemelding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raadslid van de gemeente Kapelle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van Loozenoord</text:p>
          </table:table-cell>
          <table:table-cell table:style-name="default">
            <text:p text:style-name="al-first">Austerlitz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raadslid van de gemeente Zeis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Luijendijk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raadslid van de gemeente Krimpen aan den IJssel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Maarel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raadslid van de gemeente Maassluis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 van Maaren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raadslid van de gemeente Gorinche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M. Manshanden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raadslid van de gemeente Medemblik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Mantjes-Schubart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raadslid van de gemeente Pijnacker-Nootdorp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Maris</text:p>
          </table:table-cell>
          <table:table-cell table:style-name="default">
            <text:p text:style-name="al-first">Grijpskerk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raadslid van de gemeente Veere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H.M. Mastenbroek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raadslid van de gemeente Sittard-Gelee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Mastenbroek-Wesseling</text:p>
          </table:table-cell>
          <table:table-cell table:style-name="default">
            <text:p text:style-name="al-first">Santpoort-Noor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raadslid van de gemeente Velsen 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r Meer</text:p>
          </table:table-cell>
          <table:table-cell table:style-name="default">
            <text:p text:style-name="al-first">Ouddorp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raadslid van de gemeente Goeree-Overflakkee 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Mees-de Blaeij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Meester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raadslid van de gemeente Lansingerland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J. van der Meij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aadslid van de gemeente Rijswijk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van der Meijden</text:p>
          </table:table-cell>
          <table:table-cell table:style-name="default">
            <text:p text:style-name="al-first">Hoogez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raadslid van de gemeente Midden Groningen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eijer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raadslid van de gemeente Nunspeet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 Meijers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raadslid van de gemeente Veer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einsma</text:p>
          </table:table-cell>
          <table:table-cell table:style-name="default">
            <text:p text:style-name="al-first">Balk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raadslid van de gemeente De Fryske Marren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Melse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raadslid van de gemeente 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J.J.T. Methorst-van Kessel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raadslid van de gemeente Gemer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van der Meul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raadslid van de gemeente Winterswijk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van de Mhe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raadslid van de gemeente Zwijndrech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W.P.J. van der Mierden</text:p>
          </table:table-cell>
          <table:table-cell table:style-name="default">
            <text:p text:style-name="al-first">Riethoven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raadslid van de gemeente Bergeijk 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J. van der Mierden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raadslid van de gemeente Kerkrade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van der Mik</text:p>
          </table:table-cell>
          <table:table-cell table:style-name="default">
            <text:p text:style-name="al-first">Schalkhaa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raadslid van de gemeente Deventer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Molengraaf-Vullers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raadslid van de gemeente Gorinchem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Monrooij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raadslid van de gemeente Nieuwegei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E. Montens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raadslid van de gemeente Dong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C.D. Moonen</text:p>
          </table:table-cell>
          <table:table-cell table:style-name="default">
            <text:p text:style-name="al-first">Egch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raadslid van de gemeente Peel en Maas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F.C.T. van der Moor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raadslid van de gemeente Ommen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R. Moree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raadslid van de gemeente Zoetermeer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Mostert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raadslid van de gemeente Schiedam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O.W.M. Mou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raadslid van de gemeente Heerl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G.M. Mulder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raadslid van de gemeente Nunspeet 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Mulder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raadslid van de gemeente Woudenberg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Mulder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raadslid van de gemeente Zwolle 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S. Munting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raadslid van de gemeente Ooststellingwerf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T.W. Nagel-Maa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raadslid van de gemeente Someren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J. Nederstigt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raadslid van de gemeente Teylinge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ing. A.A.J. Nederveen</text:p>
          </table:table-cell>
          <table:table-cell table:style-name="default">
            <text:p text:style-name="al-first">Delfgauw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raadslid van de gemeente Pijnacker-Nootdorp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Nesse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van den Nieuwendijk-Groenendijk</text:p>
          </table:table-cell>
          <table:table-cell table:style-name="default">
            <text:p text:style-name="al-first">Sommelsdijk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raadslid van de gemeente Goeree-Overflakkee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 Nijkamp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raadslid van de gemeente Dalfs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jonkheer ing. C.F.C.T.M. van Nispen tot Sevenaer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raadslid van de gemeente De Bilt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Noltee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raadslid van de gemeente Oosterhou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G. Nouwen</text:p>
          </table:table-cell>
          <table:table-cell table:style-name="default">
            <text:p text:style-name="al-first">Grashoek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raadslid van de gemeente Peel en Maas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M. Noy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raadslid van de gemeente Heum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Oegema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raadslid van de gemeente Meierijstad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Olde Reuver of Briel-Bosveld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raadslid van de gemeente Hof van Twente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Oldenbeuving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raadslid van de gemeente Emmen 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van Olst</text:p>
          </table:table-cell>
          <table:table-cell table:style-name="default">
            <text:p text:style-name="al-first">Genemuiden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raadslid van de gemeente Zwartewaterland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 Oostenrijk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raadslid van de gemeente Dordrecht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J.P. van Oosterwijk BSc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raadslid van de gemeente Goirle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Opzeeland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raadslid van de gemeente Oosterhou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Opzeeland</text:p>
          </table:table-cell>
          <table:table-cell table:style-name="default">
            <text:p text:style-name="al-first">Siegerswoude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raadslid van de gemeente Opsterland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Ordelman</text:p>
          </table:table-cell>
          <table:table-cell table:style-name="default">
            <text:p text:style-name="al-first">Neede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raadslid van de gemeente Berkelland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Ossenblok-Aerts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raadslid van de gemeente Halderberge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N.G. Oudheusde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raadslid van de gemeente Hoorn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 Ouwerkerk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raadslid van de gemeente Hendrik-Ido-Ambach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Overbeek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raadslid van de gemeente Middelburg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N.C. Paauw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raadslid van de gemeente Zwolle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S. van 't Pad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raadslid van de gemeente Vijfheerenlanden 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 Pauwels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raadslid van de gemeente Almelo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R.A. van Peijpe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raadslid van de gemeente Leid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Pel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raadslid van de gemeente IJsselstei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L. Pennings-Bekkers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raadslid van de gemeente Sint-Michielsgestel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Perqui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raadslid van de gemeente Meppel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Pertijs</text:p>
          </table:table-cell>
          <table:table-cell table:style-name="default">
            <text:p text:style-name="al-first">Bosschenhoofd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raadslid van de gemeente Halderberge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W. Philipsen</text:p>
          </table:table-cell>
          <table:table-cell table:style-name="default">
            <text:p text:style-name="al-first">Ysselstey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raadslid van de gemeente Venray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Pipping</text:p>
          </table:table-cell>
          <table:table-cell table:style-name="default">
            <text:p text:style-name="al-first">Oude-Tong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raadslid van de gemeente Goeree-Overflakkee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Ploeg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raadslid van de gemeente Barneveld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R. van der Pol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raadslid van de gemeente Harlingen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G. Poo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raadslid van de gemeente Amsterdam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 Portegijs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raadslid van de gemeente Diem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K.E. Pouwels-Koopma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raadslid van de gemeente Leusden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I. Prinssen</text:p>
          </table:table-cell>
          <table:table-cell table:style-name="default">
            <text:p text:style-name="al-first">Ravenstei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raadslid van de gemeente Oss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Pul</text:p>
          </table:table-cell>
          <table:table-cell table:style-name="default">
            <text:p text:style-name="al-first">Gieten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raadslid van de gemeente Aa en Hunze</text:p>
          </table:table-cell>
        </table:table-row>
        <table:table-row>
          <table:table-cell table:style-name="default">
            <text:p text:style-name="al-first">11-06-2021</text:p>
          </table:table-cell>
          <table:table-cell table:style-name="default">
            <text:p text:style-name="al-first">20210011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A. de Raad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raadslid van de gemeente Culemborg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M.C. van Raaij</text:p>
          </table:table-cell>
          <table:table-cell table:style-name="default">
            <text:p text:style-name="al-first">Hobrede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raadslid van de gemeente Edam-Volendam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C.M. Raaijmaker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raadslid van de gemeente Eindhoven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J. Ramaker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raadslid van de gemeente Dalfs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Rees</text:p>
          </table:table-cell>
          <table:table-cell table:style-name="default">
            <text:p text:style-name="al-first">Brandwijk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raadslid van de gemeente Molenlanden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A.M. Reijers</text:p>
          </table:table-cell>
          <table:table-cell table:style-name="default">
            <text:p text:style-name="al-first">Afferd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raadslid van de gemeente Drut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E. van Reijn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raadslid van de gemeente Leiderdorp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H. Reitsma-Hazelhoff</text:p>
          </table:table-cell>
          <table:table-cell table:style-name="default">
            <text:p text:style-name="al-first">Hegebeint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raadslid van de gemeente Noardeast-Fryslân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Rijerkerk-Andriesen</text:p>
          </table:table-cell>
          <table:table-cell table:style-name="default">
            <text:p text:style-name="al-first">Goedereed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raadslid van de gemeente Goeree-Overflakkee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 de Rijk</text:p>
          </table:table-cell>
          <table:table-cell table:style-name="default">
            <text:p text:style-name="al-first">Wijnands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raadslid van de gemeente Beekdael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R. Rijpma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raadslid van de gemeente Leeuwarde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L.W. Ritzen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raadslid van de gemeente Eijsden-Margrate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Robbemondt</text:p>
          </table:table-cell>
          <table:table-cell table:style-name="default">
            <text:p text:style-name="al-first">Wel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raadslid van de gemeente Maasdrie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J. Roctus</text:p>
          </table:table-cell>
          <table:table-cell table:style-name="default">
            <text:p text:style-name="al-first">Kloosterzand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raadslid van de gemeente Hulst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C. Roem MBA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raadslid van de gemeente Bergen (NH) 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Roks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raadslid van de gemeente Bladel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S.H.M. Rombouts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raadslid van de gemeente Bergeijk 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M. van Rooijen</text:p>
          </table:table-cell>
          <table:table-cell table:style-name="default">
            <text:p text:style-name="al-first">Bronkhorst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raadslid van de gemeente Bronckhors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H. Rook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aadslid van de gemeente Rhed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J. de Roo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aadslid van de gemeente Rotterda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R. Roos</text:p>
          </table:table-cell>
          <table:table-cell table:style-name="default">
            <text:p text:style-name="al-first">Kockeng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raadslid van de gemeente Stichtse Vecht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P.M. Roovers-Huijben</text:p>
          </table:table-cell>
          <table:table-cell table:style-name="default">
            <text:p text:style-name="al-first">Oosteind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raadslid van de gemeente Oosterhout 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Rossum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raadslid van de gemeente Westland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ozema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raadslid van de gemeente Nijkerk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P.F. Rozenberg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raadslid van de gemeente Leidschendam-Voorburg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Ruitenberg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raadslid van de gemeente Oldebroek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A. Ruitenberg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raadslid van de gemeente Lansingerland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Ruler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raadslid van de gemeente Nijkerk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A.M. Rutten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raadslid van de gemeente Gilze en Rijen 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Sander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raadslid van de gemeente Enschede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Santma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raadslid van de gemeente Capelle aan den IJssel 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S. Saritaş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raadslid van de gemeente Capelle aan den IJssel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W. Schanck-van den Berge</text:p>
          </table:table-cell>
          <table:table-cell table:style-name="default">
            <text:p text:style-name="al-first">Gaping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raadslid van de gemeente Veere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Schat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raadslid van de gemeente Nieuwegei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Scheele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raadslid van de gemeente Veenendaal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L. Schell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raadslid van de gemeente Bloemendaal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 Scheper-Beijering</text:p>
          </table:table-cell>
          <table:table-cell table:style-name="default">
            <text:p text:style-name="al-first">Veeningen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raadslid van de gemeente De Wolden 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Schiphorst-Kijk in de Vegte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raadslid van de gemeente Dalfse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Schokker</text:p>
          </table:table-cell>
          <table:table-cell table:style-name="default">
            <text:p text:style-name="al-first">Heet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dslid van de gemeente Raalte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Scholten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raadslid van de gemeente Teylingen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C.B. Schotel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raadslid van de gemeente Zoetermeer 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Schrama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raadslid van de gemeente Liss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M.M. Schreuders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raadslid van de gemeente Simpelveld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A. Schreur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raadslid van de gemeente Eindhoven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 Schut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raadslid van de gemeente Lingewaar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J.H. Sengers</text:p>
          </table:table-cell>
          <table:table-cell table:style-name="default">
            <text:p text:style-name="al-first">Luyksgestel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raadslid van de gemeente Bergeijk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Severin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raadslid van de gemeente Kerkrade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L. Sewalt-Wijbrandts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raadslid van de gemeente Tiel 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B. Sijbring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raadslid van de gemeente Deventer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 van Sijp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raadslid van de gemeente Texel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A. Sjerps-van Diepen</text:p>
          </table:table-cell>
          <table:table-cell table:style-name="default">
            <text:p text:style-name="al-first">Urse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raadslid van de gemeente Koggen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E.J. Slachter-Harting</text:p>
          </table:table-cell>
          <table:table-cell table:style-name="default">
            <text:p text:style-name="al-first">Zuidland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raadslid van de gemeente Nissewaard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Slijkerman</text:p>
          </table:table-cell>
          <table:table-cell table:style-name="default">
            <text:p text:style-name="al-first">'t Zand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raadslid van de gemeente Schagen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Slootweg</text:p>
          </table:table-cell>
          <table:table-cell table:style-name="default">
            <text:p text:style-name="al-first">Maartensdijk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raadslid van de gemeente De Bilt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Slotboom</text:p>
          </table:table-cell>
          <table:table-cell table:style-name="default">
            <text:p text:style-name="al-first">Neede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raadslid van de gemeente Berkelland</text:p>
          </table:table-cell>
        </table:table-row>
        <table:table-row>
          <table:table-cell table:style-name="default">
            <text:p text:style-name="al-first">17-01-2022</text:p>
          </table:table-cell>
          <table:table-cell table:style-name="default">
            <text:p text:style-name="al-first">2022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drs. B.S.H. Sluis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mit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bode bij de gemeente Renku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Smit-Raggers</text:p>
          </table:table-cell>
          <table:table-cell table:style-name="default">
            <text:p text:style-name="al-first">Krimpen aan de Le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raadslid van de gemeente Krimpenerwaard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F.W.H.J. Smit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raadslid van de gemeente Valkenswaard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S. Smits-Visser</text:p>
          </table:table-cell>
          <table:table-cell table:style-name="default">
            <text:p text:style-name="al-first">Valken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raadslid van de gemeente Katwijk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an Soest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raadslid van de gemeente Veenendaal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Solleveld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raadslid van de gemeente Maassluis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 Sommer</text:p>
          </table:table-cell>
          <table:table-cell table:style-name="default">
            <text:p text:style-name="al-first">Steenwij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raadslid van de gemeente Steenwijker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 Soy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raadslid van de gemeente Dordrecht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U.M. Spaans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raadslid van de gemeente West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Spijkerboer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raadslid van de gemeente Oldebroek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pijkstra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 Staijen</text:p>
          </table:table-cell>
          <table:table-cell table:style-name="default">
            <text:p text:style-name="al-first">Woltersum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raadslid van de gemeente Groningen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Steenbergen</text:p>
          </table:table-cell>
          <table:table-cell table:style-name="default">
            <text:p text:style-name="al-first">Pesse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raadslid van de gemeente Hoogeveen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 Steltenpool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raadslid van de gemeente Medemblik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van der Stijl</text:p>
          </table:table-cell>
          <table:table-cell table:style-name="default">
            <text:p text:style-name="al-first">Odij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raadslid van de gemeente Bunnik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 Stoevelaar-Zijlstra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raadslid van de gemeente Harderwijk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H.S. Stoop-Aszink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raadslid van de gemeente Dronten 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tremler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raadslid van de gemeente Papendrech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trijbosch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raadslid van de gemeente Laarbeek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Stuive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raadslid van de gemeente Nijkerk 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Suurmond</text:p>
          </table:table-cell>
          <table:table-cell table:style-name="default">
            <text:p text:style-name="al-first">Oost-Souburg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raadslid van de gemeente Vlissingen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van Swam</text:p>
          </table:table-cell>
          <table:table-cell table:style-name="default">
            <text:p text:style-name="al-first">Beekberg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raadslid van de gemeente Apeldoorn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B.K.M. Swinkels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raadslid van de gemeente Nuenen, Gerwen en Nederwetten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Tap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raadslid van de gemeente Wijchen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Teerink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raadslid van de gemeente Schagen 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A. Thijssen</text:p>
          </table:table-cell>
          <table:table-cell table:style-name="default">
            <text:p text:style-name="al-first">Geulle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raadslid van de gemeente Meerssen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W.J. Thomassen</text:p>
          </table:table-cell>
          <table:table-cell table:style-name="default">
            <text:p text:style-name="al-first">Deest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raadslid van de gemeente Drut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M. Thomassen</text:p>
          </table:table-cell>
          <table:table-cell table:style-name="default">
            <text:p text:style-name="al-first">Hor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raadslid van de gemeente Leuda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Tijdhof</text:p>
          </table:table-cell>
          <table:table-cell table:style-name="default">
            <text:p text:style-name="al-first">de Lutte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raadslid van de gemeente Losser 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Timofeeff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raadslid van de gemeente Zeis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A.M. van den Tol-de Weert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raadslid van de gemeente Altena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Toonen</text:p>
          </table:table-cell>
          <table:table-cell table:style-name="default">
            <text:p text:style-name="al-first">Loenen aan de 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raadslid van de gemeente Stichtse Vecht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R.K. Tor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raadslid van de gemeente Amsterdam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Toxopeus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raadslid van de gemeente Wagening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Tuld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raadslid van de gemeente Someren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Tunç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raadslid van de gemeente Brummen 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J.M.M. van Tuyl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raadslid van de gemeente Waalwijk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Uijldert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raadslid van de gemeente Blaricum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J. Uijthof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aadslid van de gemeente Rhed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Ursem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raadslid van de gemeente Alkmaar 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aartjes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an Valburg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aadslid van de gemeente Rheden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P.H. Valkering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raadslid van de gemeente Heiloo 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der Veen</text:p>
          </table:table-cell>
          <table:table-cell table:style-name="default">
            <text:p text:style-name="al-first">Kollumerzwaag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raadslid van de gemeente Noardeast-Fryslân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Veenwijk</text:p>
          </table:table-cell>
          <table:table-cell table:style-name="default">
            <text:p text:style-name="al-first">Zoutkamp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raadslid van de gemeente het Hogeland 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van der Veld-de Groot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raadslid van de gemeente Zandvoor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R. van der Velde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raadslid van de gemeente Noordoostpolder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van der Velde-Ronda</text:p>
          </table:table-cell>
          <table:table-cell table:style-name="default">
            <text:p text:style-name="al-first">Nijega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raadslid van de gemeente Smallingerland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W.E.C. Veldman-Boonen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raadslid van de gemeente Zwartewaterland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A. van de Ven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raadslid van de gemeente Alkmaar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van der Ven-de Vos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raadslid van de gemeente Heerenveen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enema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raadslid van de gemeente Meppe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 Verbeet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raadslid van de gemeente Wijchen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erbruggen</text:p>
          </table:table-cell>
          <table:table-cell table:style-name="default">
            <text:p text:style-name="al-first">'s-Graveland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raadslid van de gemeente Wijdemeren 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H. Verbruggen-van Dies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erheij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aadslid van de gemeente Rotterdam 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Verhoeff-Wijering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raadslid van de gemeente Ede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Verhoev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raadslid van de gemeente Valkenswaard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R. Verkleij-Lemmers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raadslid van de gemeente Alphen aan den Rijn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F.M. Verlaan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raadslid van de gemeente Aalsmeer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Vermeulen-Franssen</text:p>
          </table:table-cell>
          <table:table-cell table:style-name="default">
            <text:p text:style-name="al-first">Nederhorst den Berg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raadslid van de gemeente Wijdemeren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N.M. Vertogen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raadslid van de gemeente Heeze-Leende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H. Verwaaijen-Roosendaal</text:p>
          </table:table-cell>
          <table:table-cell table:style-name="default">
            <text:p text:style-name="al-first">Terborg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raadslid van de gemeente Oude IJsselstreek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 Vis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raadslid van de gemeente Hoeksche Waard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Viskil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raadslid van de gemeente Bunnik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isser</text:p>
          </table:table-cell>
          <table:table-cell table:style-name="default">
            <text:p text:style-name="al-first">Hemrik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isser</text:p>
          </table:table-cell>
          <table:table-cell table:style-name="default">
            <text:p text:style-name="al-first">Damwâld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raadslid van de gemeente Dantumadie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M. Visser</text:p>
          </table:table-cell>
          <table:table-cell table:style-name="default">
            <text:p text:style-name="al-first">Bovenkarspel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raadslid van de gemeente Stede Broec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T. Visser-Danser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raadslid van de gemeente Noordwijk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Vliet, MSc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raadslid van de gemeente Hardinxveld-Giessendam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L.J. Voetdijk-ten Have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raadslid van de gemeente Zevenaar 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 Vogel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raadslid van de gemeente Hilversum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ogelzang</text:p>
          </table:table-cell>
          <table:table-cell table:style-name="default">
            <text:p text:style-name="al-first">Beetsterzwaag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raadslid van de gemeente Opsterland</text:p>
          </table:table-cell>
        </table:table-row>
        <table:table-row>
          <table:table-cell table:style-name="default">
            <text:p text:style-name="al-first">24-03-2022</text:p>
          </table:table-cell>
          <table:table-cell table:style-name="default">
            <text:p text:style-name="al-first">2022000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J. Voigt</text:p>
          </table:table-cell>
          <table:table-cell table:style-name="default">
            <text:p text:style-name="al-first">Kortenhoef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raadslid van de gemeente Wijdemeren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W. Volmbroek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raadslid van de gemeente Losser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J. Vonk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raadslid van de gemeente Dong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U.C. de Voogd</text:p>
          </table:table-cell>
          <table:table-cell table:style-name="default">
            <text:p text:style-name="al-first">Britsum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raadslid van de gemeente Leeuwarden 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A. van der Vorst</text:p>
          </table:table-cell>
          <table:table-cell table:style-name="default">
            <text:p text:style-name="al-first">Sint Odiliënberg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raadslid van de gemeente Roerdal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K.H. Vortman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raadslid van de gemeente Son en Breugel 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de Vor-van de Bunt</text:p>
          </table:table-cell>
          <table:table-cell table:style-name="default">
            <text:p text:style-name="al-first">Snelrewaard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raadslid van de gemeente Oudewater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M. de Vos-Verwaijen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raadslid van de gemeente Alphen aan den Rij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J.E. Vos-Vester</text:p>
          </table:table-cell>
          <table:table-cell table:style-name="default">
            <text:p text:style-name="al-first">Driehuis NH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raadslid van de gemeente Vels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reugdenhil</text:p>
          </table:table-cell>
          <table:table-cell table:style-name="default">
            <text:p text:style-name="al-first">Nieuwend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Provinciale Staten van Noord-Braban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M. de Vries</text:p>
          </table:table-cell>
          <table:table-cell table:style-name="default">
            <text:p text:style-name="al-first">Leens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raadslid van de gemeente Het Hogeland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S.A. Vroeg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raadslid van de gemeente Amsterdam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W.J. Vroegindeweij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raadslid van de gemeente Katwijk 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Waal-van Seijen</text:p>
          </table:table-cell>
          <table:table-cell table:style-name="default">
            <text:p text:style-name="al-first">Ulr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raadslid van de gemeente het Hogeland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de Wal</text:p>
          </table:table-cell>
          <table:table-cell table:style-name="default">
            <text:p text:style-name="al-first">Uithuizermeed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raadslid van de gemeente Het Hogeland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 Warmer</text:p>
          </table:table-cell>
          <table:table-cell table:style-name="default">
            <text:p text:style-name="al-first">Zoel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raadslid van de gemeente Buren 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Warrink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raadslid van de gemeente Hoogeveen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Wassink</text:p>
          </table:table-cell>
          <table:table-cell table:style-name="default">
            <text:p text:style-name="al-first">Bergamba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raadslid van de gemeente Krimpenerwaard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 Waterlander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raadslid van de gemeente Heereveen 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Waterma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raadslid van de gemeente Castricum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Weening</text:p>
          </table:table-cell>
          <table:table-cell table:style-name="default">
            <text:p text:style-name="al-first">Ureterp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raadslid van de gemeente Opsterland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T.C. Van de Weerdt</text:p>
          </table:table-cell>
          <table:table-cell table:style-name="default">
            <text:p text:style-name="al-first">Gronsveld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raadslid van de gemeente Eijsden-Margraten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Weerheim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raadslid van de gemeente Pijnacker-Nootdorp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G.M. Wegter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raadslid van de gemeente Laren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6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J.M. Weijers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A. Weijs</text:p>
          </table:table-cell>
          <table:table-cell table:style-name="default">
            <text:p text:style-name="al-first">Swolgen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raadslid van de gemeente Horst aan de Maas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erner</text:p>
          </table:table-cell>
          <table:table-cell table:style-name="default">
            <text:p text:style-name="al-first">Spaarndam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raadslid van de gemeente Haarlemmermeer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Wichers Schreur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raadslid van de gemeente Haaksbergen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Wiechers</text:p>
          </table:table-cell>
          <table:table-cell table:style-name="default">
            <text:p text:style-name="al-first">Zuidwolde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raadslid van de gemeente De Wold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Wielenga</text:p>
          </table:table-cell>
          <table:table-cell table:style-name="default">
            <text:p text:style-name="al-first">Luttelgeest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raadslid van de gemeente Noordoostpolder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M. van Wijk</text:p>
          </table:table-cell>
          <table:table-cell table:style-name="default">
            <text:p text:style-name="al-first">Snelrewaard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raadslid van de gemeente Oudewater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 van Wijk</text:p>
          </table:table-cell>
          <table:table-cell table:style-name="default">
            <text:p text:style-name="al-first">Zuilichem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raadslid van de gemeente Zaltbommel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Wijnhoven-Dirckx</text:p>
          </table:table-cell>
          <table:table-cell table:style-name="default">
            <text:p text:style-name="al-first">Sevenum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raadslid van de gemeente Horst aan de Maas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G. Wijnsouw-Huisjes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raadslid van de gemeente Ede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C.G.M.H. Willems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raadslid van de gemeente Beek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H.L. Willems</text:p>
          </table:table-cell>
          <table:table-cell table:style-name="default">
            <text:p text:style-name="al-first">Meij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raadslid van de gemeente Peel en Maas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R.M. Willenborg</text:p>
          </table:table-cell>
          <table:table-cell table:style-name="default">
            <text:p text:style-name="al-first">Peize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raadslid van de gemeente Noordenveld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F.J. Wilms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raadslid van de gemeente Castricu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e Wind</text:p>
          </table:table-cell>
          <table:table-cell table:style-name="default">
            <text:p text:style-name="al-first">Norg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raadslid van de gemeente Noordenvel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Winken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raadslid van de gemeente Heerlen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Withaar</text:p>
          </table:table-cell>
          <table:table-cell table:style-name="default">
            <text:p text:style-name="al-first">Genemuiden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raadslid van de gemeente Zwartewaterland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Witteveen-Rigterink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raadslid van de gemeente Dront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der Woerd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raadslid van de gemeente Nijkerk 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P.K. Wolters</text:p>
          </table:table-cell>
          <table:table-cell table:style-name="default">
            <text:p text:style-name="al-first">Nietap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secretaris van de Buurtschap Nietap-Terheijl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I. Wolvekamp-Bloemert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raadslid van de gemeente Meppel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M.S. Yap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aadslid van de gemeente Roosendaa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 Bakelaar MBA</text:p>
          </table:table-cell>
          <table:table-cell table:style-name="default">
            <text:p text:style-name="al-first">Steger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raadslid van de gemeente Ommen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 de Zeeuw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raadslid van de gemeente Waalre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 Zorgdrager-van Laar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raadslid van de gemeente Vels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Zuidema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raadslid van de gemeente Tiel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Zweers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raadslid van de gemeente Kampen 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Zwiep</text:p>
          </table:table-cell>
          <table:table-cell table:style-name="default">
            <text:p text:style-name="al-first">Bronnegerveen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Raadslid van de gemeente Borger-Odoor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2</meta:user-defined>
    <meta:user-defined meta:name="DCTERMS.W3CDTF/DCTERMS.available">2022-04-13</meta:user-defined>
    <meta:user-defined meta:name="OVERHEIDop.publicationIssue">10727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072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