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0715</text:p>
          </table:table-cell>
        </table:table-row>
        <table:table-row table:style-name="staatscourant.koprow1">
          <table:covered-table-cell/>
          <table:covered-table-cell/>
          <table:table-cell office:value-type="string" table:style-name="staatscourant.publicatiedatumcel">
            <text:p>15 april</text:p>
          </table:table-cell>
        </table:table-row>
        <table:table-row>
          <table:covered-table-cell/>
          <table:covered-table-cell/>
          <table:table-cell office:value-type="string" table:style-name="staatscourant.publicatiedatumcel">
            <text:p>202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an Onderwijs, Cultuur en Wetenschap van 12 april 2022, nr. DE/32285369 houdende de vaststelling van de subsidieplafonds, bedoeld in artikel 1.3 van de Subsidieregeling gender- en LHBTI+-gelijkheid 2022–2027</text:h>
      <text:p text:style-name="ifm_p_mt.3.7mm_ifm">De Minister van Onderwijs, Cultuur en Wetenschap,</text:p>
      <text:p text:style-name="ifm_p_mt.3.7mm_ifm">Gelet op artikel 1.3 van de Subsidieregeling gender- en LHBTI+-gelijkheid 2022–2027;</text:p>
      <text:p text:style-name="ifm_p_mt.3.7mm_indent.0mm_ifm">Besluit:</text:p>
      <text:h text:style-name="ifm_p_font.bold_mt.5.08mm_page.keep-with-next_ifm" text:outline-level="2">Artikel<text:s/>1<text:s/></text:h>
      <text:p text:style-name="ifm_p_mt.4.23mm_ifm">1.  Voor de verstrekking van de alliantiesubsidies en archiefsubsidies, bedoeld in respectievelijk artikel 2.1 en artikel 3.1 van de Subsidieregeling gender- en LHBTI+-gelijkheid 2022–2027, is voor de kalenderjaren 2023 tot en met 2027 per kalenderjaar in totaal € 10.000.000,– beschikbaar.</text:p>
      <text:h text:style-name="ifm_p_font.bold_mt.5.08mm_page.keep-with-next_ifm" text:outline-level="2">Artikel<text:s/>2<text:s/></text:h>
      <text:p text:style-name="ifm_p_mt.4.23mm_ifm">Indien de toewijzing van alle daarvoor in aanmerking komende aanvragen voor subsidie als bedoeld in artikel 2.1 en artikel 3.1 van de Subsidieregeling gender- en LHBTI+-gelijkheid 2022–2027 zou leiden tot een overschrijding van het subsidieplafond, verdeelt de Minister het beschikbare bedrag, bedoeld in artikel 1, naar evenredigheid over de toe te wijzen subsidieaanvragen.</text:p>
      <text:h text:style-name="ifm_p_font.bold_mt.5.08mm_page.keep-with-next_ifm" text:outline-level="2">Artikel<text:s/>3<text:s/></text:h>
      <text:p text:style-name="ifm_p_mt.4.23mm_ifm">Dit besluit treedt in werking met ingang van de dag na de datum van publicatie van de Staatscourant waarin het wordt geplaatst.</text:p>
      <text:p text:style-name="ifm_p_mt.3.7mm_ifm">Dit besluit zal met de toelichting in de Staatscourant worden geplaatst.</text:p>
      <text:p text:style-name="ifm_p_font.italic_mt.3.7mm_ifm">De Minister van Onderwijs, Cultuur en  Wetenschap,<text:line-break/>R.H.<text:s/>Dijkgraaf</text:p>
      <text:h text:style-name="ifm_p_font.bold_mt.5.08mm_page.break-before_ifm" text:outline-level="3">TOELICHTING</text:h>
      <text:p text:style-name="ifm_p_mt.4.23mm_ifm">Op grond van de Subsidieregeling gender- en LHBTI+-gelijkheid 2022–2027 worden alliantiesubsidies en archiefsubsidies voor de periode 2023–2027 verstrekt. In totaal is voor deze subsidies € 10.000.000,– per jaar beschikbaar.</text:p>
      <text:p text:style-name="ifm_p_mt.3.7mm_ifm">Instellingssubsidie zal op grond van artikel 1.2, derde lid, van de Subsidieregeling gender- en LHBTI-gelijkheid 2022–2027 voor vijf jaar tegelijk worden verleend en over vijf boekjaren tegelijk worden vastgesteld aan het einde van deze periode. Dit laat onverlet dat op grond van artikel 1.4 van de Kaderegeling subsidies OCW, SZW en VWS subsidies die worden verstrekt ten laste van een begroting die nog niet is vastgesteld, worden verleend onder de voorwaarde dat voldoende geld ter beschikking wordt gesteld (begrotingsvoorbehoud).</text:p>
      <text:p text:style-name="ifm_p_mt.3.7mm_ifm">De beoordeling en selectie van alliantiesubsidies vindt in twee rondes plaats. In de eerste ronde worden twaalf allianties geselecteerd op basis van hun track record. In de tweede ronde worden acht allianties geselecteerd op basis van de door hun ingediende plannen en begrotingen, om een strategisch partnerschap mee aan te gaan. Aan hen zal een instellingssubsidie worden verleend voor vijf jaar met een subsidieplafond dat nog zal worden vastgesteld, maar zoals toegelicht bij de subsidieregeling een bedrag van één miljoen euro niet zal overschrijden.</text:p>
      <text:p text:style-name="ifm_p_mt.3.7mm_ifm">De aanvraag voor archiefsubsidies geschiedt in een beoordelingsronde, op basis van het activiteitenplan, de begroting, en de in het plan opgenomen visie op de archieven. Er worden maximaal twee archiefsubsidies verstrekt.</text:p>
      <text:p text:style-name="ifm_p_font.italic_mt.3.7mm_ifm">De Minister van Onderwijs, Cultuur en  Wetenschap,<text:line-break/>R.H.<text:s/>Dijkgraaf</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2 nr. 10715</text:span><text:tab/>15 april 202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2 nr. 10715</text:span><text:tab/>15 april 202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Minister van Onderwijs, Cultuur en Wetenschap van 12 april 2022, nr. DE/32285369 houdende de vaststelling van de subsidieplafonds, bedoeld in artikel 1.3 van de Subsidieregeling gender- en LHBTI+-gelijkheid 2022–2027</dc:title>
    <meta:user-defined meta:name="OVERHEIDop.configuratie">https://repository.officiele-overheidspublicaties.nl/MasterConfiguraties/MC-OEP-StcrtBvasAnderBvas-Web/1.4/xml/MC-OEP-StcrtBvasAnderBvas-Web.xml</meta:user-defined>
    <meta:user-defined meta:name="OVERHEIDop.steltVast"/>
    <meta:user-defined meta:name="OVERHEIDop.StcrtID/DC.identifier">stcrt-2022-10715</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0715</meta:user-defined>
    <meta:user-defined meta:name="DCTERMS.W3CDTF/OVERHEIDop.jaargang">2022</meta:user-defined>
    <meta:user-defined meta:name="OVERHEIDop.versieInformatie"/>
    <meta:user-defined meta:name="OVERHEID.Ministerie/DC.creator">Ministerie van Onderwijs, Cultuur en Wetenschap</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Cultuur en recreatie | Cultuur</meta:user-defined>
    <meta:user-defined meta:name="DC.title">Besluit van de Minister van Onderwijs, Cultuur en Wetenschap van 12 april 2022, nr. DE/32285369 houdende de vaststelling van de subsidieplafonds, bedoeld in artikel 1.3 van de Subsidieregeling gender- en LHBTI+-gelijkheid 2022–2027</meta:user-defined>
    <meta:user-defined meta:name="DCTERMS.alternative"/>
    <meta:user-defined meta:name="DCTERMS.W3CDTF/OVERHEIDop.datumOndertekening">2022-04-12</meta:user-defined>
    <meta:user-defined meta:name="DCTERMS.W3CDTF/DCTERMS.available">2022-04-15</meta:user-defined>
    <meta:user-defined meta:name="OVERHEIDop.Ruimtelijkplan/OVERHEIDop.bekendmakingBetreffendePlan"/>
  </office:meta>
</office:document-meta>
</file>