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08</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12 april 2022, kenmerk 3347947-1027355-Z, houdende Regeling houdende vaststelling per 1 januari 2022 van bedragen krachtens het Besluit langdurige zorg en het Uitvoeringsbesluit Wmo 2015 voor het berekenen van het bijdrageplichtig inkomen over het lopende kalenderjaar</text:h>
      <text:p text:style-name="ifm_p_mt.3.7mm_ifm">De Minister voor Langdurige Zorg en Sport,</text:p>
      <text:p text:style-name="ifm_p_mt.3.7mm_ifm">Gelet op artikel 3.3.1.7, derde lid, van het Besluit langdurige zorg en artikel 3.7, derde lid, van het Uitvoeringsbesluit Wmo 2015;</text:p>
      <text:p text:style-name="ifm_p_mt.3.7mm_indent.0mm_ifm">Besluit:</text:p>
      <text:h text:style-name="ifm_p_font.bold_mt.5.08mm_page.keep-with-next_ifm" text:outline-level="2">ARTIKEL<text:s/>I<text:s/></text:h>
      <text:p text:style-name="ifm_p_font.roman_mt.4.23mm_ifm">Bijlage G bij artikel 4.8 van de Regeling langdurige zorg wordt als volgt gewijzigd:</text:p>
      <text:p text:style-name="ifm_p_mt.3.7mm_ifm">1.<text:s/>In het tweede lid wordt '€ 10.710' vervangen door '€ 10.850'.</text:p>
      <text:p text:style-name="ifm_p_mt.3.7mm_ifm">2.<text:s/>In het derde lid wordt '€ 21.203' vervangen door '€ 21.479'.</text:p>
      <text:p text:style-name="ifm_p_mt.3.7mm_ifm">3.<text:s/>In het vierde lid wordt '€ 6.426' vervangen door '€ 6.510'.</text:p>
      <text:p text:style-name="ifm_p_mt.3.7mm_ifm">4.<text:s/>In het vijfde lid wordt '€ 21.203' vervangen door '€ 21.479'.</text:p>
      <text:p text:style-name="ifm_p_mt.3.7mm_ifm">5.<text:s/>In het zesde lid wordt '€ 4.086' vervangen door '€ 4.148'.</text:p>
      <text:p text:style-name="ifm_p_mt.3.7mm_ifm">6.<text:s/>In het zevende lid wordt '€ 6.356' vervangen door '€ 6.452'.</text:p>
      <text:p text:style-name="ifm_p_mt.3.7mm_ifm">7.<text:s/>In het achtste lid wordt '€ 1.705, 5,75%, € 2.646,46 en € 5.057,88' vervangen door '€ 1.749, 5,50%, € 2.664,62 en € 5.032,83'.</text:p>
      <text:p text:style-name="ifm_p_mt.3.7mm_ifm">8.<text:s/>In het negende lid wordt '€ 1.705, 5,75% en € 5.057,88' vervangen door '€ 1.749, 5,50% en € 5.032,83'.</text:p>
      <text:p text:style-name="ifm_p_mt.3.7mm_ifm">9.<text:s/>In het tiende lid wordt '€ 1.705, 5,75%, € 2.350,18 en € 5.057,88' vervangen door '€ 1.749, 5,50%, € 2.376,96 en € 5.032,83'.</text:p>
      <text:p text:style-name="ifm_p_mt.3.7mm_ifm">10.<text:s/>In het elfde lid wordt '€ 1.287, € 21.836, 13,58% en € 21.836' vervangen door '€ 1.336, € 22.356, 13,61% en € 22.356'.</text:p>
      <text:p text:style-name="ifm_p_mt.3.7mm_ifm">11.<text:s/>In het twaalfde lid wordt '€ 2.487, € 21.836, 13,58% en € 21.836' vervangen door '€ 2.553, € 22.356, 13,61% en € 22.356'.</text:p>
      <text:p text:style-name="ifm_p_mt.3.7mm_ifm">12.<text:s/>In het dertiende lid wordt '€ 9.884' vervangen door '€ 10.112'.</text:p>
      <text:p text:style-name="ifm_p_mt.3.7mm_ifm">13.<text:s/>In het veertiende lid wordt '€ 11.701' vervangen door '€ 12.000'.</text:p>
      <text:p text:style-name="ifm_p_mt.3.7mm_ifm">14.<text:s/>In het vijftiende lid wordt '€ 7.544' vervangen door '€ 7.765'.</text:p>
      <text:p text:style-name="ifm_p_mt.3.7mm_ifm">15.<text:s/>In het zestiende lid wordt '€ 15.335' vervangen door '€ 15.734'.</text:p>
      <text:h text:style-name="ifm_p_font.bold_mt.5.08mm_page.keep-with-next_ifm" text:outline-level="2">ARTIKEL<text:s/>II<text:s/></text:h>
      <text:p text:style-name="ifm_p_font.roman_mt.4.23mm_ifm">De Uitvoeringsregeling Wmo 2015 wordt als volgt gewijzigd:</text:p>
      <text:p text:style-name="ifm_p_mt.3.7mm_indent.no_ifm">A</text:p>
      <text:p text:style-name="ifm_p_mt.3.7mm_ifm">In artikel 13a wordt 'vierde lid' vervangen door 'derde lid'.</text:p>
      <text:p text:style-name="ifm_p_mt.3.7mm_indent.no_ifm">B</text:p>
      <text:p text:style-name="ifm_p_mt.3.7mm_ifm">Bijlage B bij artikel 13a wordt als volgt gewijzigd:</text:p>
      <text:p text:style-name="ifm_p_mt.3.7mm_ifm">1.<text:s/>In het tweede lid wordt '€ 10.710' vervangen door '€ 10.850'.</text:p>
      <text:p text:style-name="ifm_p_mt.3.7mm_ifm">2.<text:s/>In het derde lid wordt '€ 21.203' vervangen door '€ 21.479'.</text:p>
      <text:p text:style-name="ifm_p_mt.3.7mm_ifm">3.<text:s/>In het vierde lid wordt '€ 21.203' vervangen door '€ 21.479'.</text:p>
      <text:p text:style-name="ifm_p_mt.3.7mm_ifm">4.<text:s/>In het vijfde lid wordt '€ 4.086' vervangen door '€ 4.148'.</text:p>
      <text:p text:style-name="ifm_p_mt.3.7mm_ifm">5.<text:s/>In het zesde lid wordt '€ 6.356' vervangen door '€ 6.452'.</text:p>
      <text:p text:style-name="ifm_p_mt.3.7mm_ifm">6.<text:s/>In het zevende lid wordt '€ 1.705, 5,75%, € 2.646,46 en € 5.057,88' vervangen door '€ 1.749, 5,50%, € 2.664,62 en € 5.032,83'.</text:p>
      <text:p text:style-name="ifm_p_mt.3.7mm_ifm">7.<text:s/>In het achtste lid wordt '€ 1.705, 5,75% en € 5.057,88' vervangen door '€ 1.749, 5,50% en € 5.032,83'.</text:p>
      <text:p text:style-name="ifm_p_mt.3.7mm_ifm">8.<text:s/>In het negende lid wordt '€ 1.705, 5,75%, € 2.350,18 en € 5.057,88' vervangen door '€ 1.749, 5,50%, € 2.376,96 en € 5.032,83'.</text:p>
      <text:p text:style-name="ifm_p_mt.3.7mm_ifm">9.<text:s/>In het tiende lid wordt '€ 1.287, € 21.836, 13,58% en € 21.836' vervangen door '€ 1.336, € 22.356, 13,61% en € 22.356'.</text:p>
      <text:p text:style-name="ifm_p_mt.3.7mm_ifm">10.<text:s/>In het elfde lid wordt '€ 2.487, € 21.836, 13,58% en € 21.836' vervangen door '€ 2.553, € 22.356, 13,61% en € 22.356'.</text:p>
      <text:p text:style-name="ifm_p_mt.3.7mm_ifm">11.<text:s/>In het twaalfde lid wordt '€ 9.884' vervangen door '€ 10.112'.</text:p>
      <text:p text:style-name="ifm_p_mt.3.7mm_ifm">12.<text:s/>In het dertiende lid wordt '€ 11.701' vervangen door '€ 12.000'.</text:p>
      <text:p text:style-name="ifm_p_mt.3.7mm_ifm">13.<text:s/>In het veertiende lid wordt '€ 7.544' vervangen door '€ 7.765'.</text:p>
      <text:p text:style-name="ifm_p_mt.3.7mm_ifm">14.<text:s/>In het vijftiende lid wordt '€ 15.335' vervangen door '€ 15.734'.</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22.</text:p>
      <text:p text:style-name="ifm_p_mt.3.7mm_ifm">Deze regeling zal met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1.<text:s/>Vaststelling bedragen en percentages voor een peiljaarverlegging</text:h>
      <text:p text:style-name="ifm_p_mt.4.23mm_ifm">De eigen bijdrage voor zorg op grond van de Wet langdurige zorg (hierna: Wlz) of ondersteuning in de zin van de Wet maatschappelijke ondersteuning 2015 (hierna: Wmo 2015) wordt onder meer vastgesteld aan de hand van het bijdrageplichtig inkomen. In beginsel wordt dit bijdrageplichtig inkomen over het peiljaar t-2 berekend.<text:note text:id="n1" text:note-class="footnote"><text:note-citation text:label="1 ">1</text:note-citation><text:note-body><text:p text:style-name="ifm_p_font.normal_size.6.93pt_mt..5mm_indent.-0.1161in_mleft.0.1161in_ifm">Artikel 3.3.2.1 jo artikel 3.3.2.3, eerste lid, van het Besluit langdurige zorg, respectievelijk artikel 3.9, eerste lid, van het Uitvoeringsbesluit Wmo 2015.</text:p></text:note-body></text:note> Het gaat dus – kort gezegd – om het inkomen en vermogen van het tweede kalenderjaar voorafgaande aan het jaar waarin de persoon het recht op zorg of ondersteuning te gelde maakt.</text:p>
      <text:p text:style-name="ifm_p_mt.3.7mm_ifm">Het komt voor dat cliënten er in de tussenliggende periode zo in inkomen op achteruit gaan, dat het inkomen en vermogen uit het jaar t-2 niet kan worden gebruikt voor de berekening van de eigen bijdrage. In dergelijke gevallen kan het bijdrageplichtig inkomen, op aanvraag van de cliënt, aan de hand van het inkomen over het lopende kalenderjaar (jaar t) worden berekend.<text:note text:id="n2" text:note-class="footnote"><text:note-citation text:label="2 ">2</text:note-citation><text:note-body><text:p text:style-name="ifm_p_font.normal_size.6.93pt_mt..5mm_indent.-0.1161in_mleft.0.1161in_ifm">Artikel 3.3.2.3, tweede lid, van het Besluit langdurige zorg, respectievelijk artikel 3.9, tweede lid, van het Uitvoeringsbesluit Wmo 2015.</text:p></text:note-body></text:note> Dit is een zogenaamde peiljaarverlegging. Als de eigen bijdrage voor het jaar 2022 wordt berekend, dan is 2020 in beginsel het peiljaar voor de inkomensgegevens. Bij een peiljaarverlegging wordt de eigen bijdrage voor 2022 aan de hand van de inkomensgegevens over 2022 berekend.</text:p>
      <text:p text:style-name="ifm_p_mt.3.7mm_ifm">Een peiljaarverlegging is mogelijk voor cliënten die er € 2.655 aan inkomen op achteruit zijn gegaan (lage bijdrage) of minder overhouden dan de zak- en kleedgeldgrens (hoge bijdrage; zie de normen in § 3.2 van de Participatiewet). In het Besluit langdurige zorg en het Uitvoeringsbesluit Wmo 2015 is bepaald dat de diverse bedragen en percentages die van belang zijn voor een peiljaarverlegging, bij ministeriële regeling worden vastgesteld voor het lopende kalenderjaar.<text:note text:id="n3" text:note-class="footnote"><text:note-citation text:label="3 ">3</text:note-citation><text:note-body><text:p text:style-name="ifm_p_font.normal_size.6.93pt_mt..5mm_indent.-0.1161in_mleft.0.1161in_ifm">Artikelen 3.3.1.7, derde lid, en 3.3.2.3, eerste lid, onderdeel b, onder 2° en 4°, van het Besluit langdurige zorg respectievelijk de artikelen 3.7, vierde lid, en 3.13, eerste lid, onderdeel b, onder 2° en 4°, van het Uitvoeringsbesluit Wmo 2015.</text:p></text:note-body></text:note> Deze bedragen zijn opgenomen in bijlage G bij de Regeling langdurige zorg en bijlage B bij de Uitvoeringsregeling Wmo 2015. Met deze regeling zijn de bedragen vastgesteld voor het kalenderjaar 2022.</text:p>
      <text:h text:style-name="ifm_p_font.bold_mt.5.08mm_page.keep-with-next_ifm" text:outline-level="4">2.<text:s/>Gevolgen voor de regeldruk</text:h>
      <text:p text:style-name="ifm_p_mt.4.23mm_ifm">Het Adviescollege toetsing regeldruk heeft geen formeel advies gegeven omdat de regeling, behoudens eenmalige kennisnemingskosten, geen gevolgen voor de regeldruk heeft.</text:p>
      <text:h text:style-name="ifm_p_font.bold_mt.5.08mm_page.keep-with-next_ifm" text:outline-level="4">3.<text:s/>Inwerkingtreding</text:h>
      <text:p text:style-name="ifm_p_mt.4.23mm_ifm">De diverse bedragen en percentages worden vastgesteld in de loop van het kalenderjaar waarvoor de peiljaarverlegging kan worden aangevraagd. Deze cijfers moeten echter gelden vanaf 1 januari van dat kalenderjaar. Om de periode van terugwerkende kracht zo kort mogelijk te houden, is afgeweken van de vaste verandermomenten.</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708</text:span><text:tab/>14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708</text:span><text:tab/>14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12 april 2022, kenmerk 3347947-1027355-Z, houdende Regeling houdende vaststelling per 1 januari 2022 van bedragen krachtens het Besluit langdurige zorg en het Uitvoeringsbesluit Wmo 2015 voor het berekenen van het bijdrageplichtig inkomen over het lopende kalenderjaar</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7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0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Langdurige Zorg en Sport van 12 april 2022, kenmerk 3347947-1027355-Z, houdende Regeling houdende vaststelling per 1 januari 2022 van bedragen krachtens het Besluit langdurige zorg en het Uitvoeringsbesluit Wmo 2015 voor het berekenen van het bijdrageplichtig inkomen over het lopende kalenderjaar</meta:user-defined>
    <meta:user-defined meta:name="DCTERMS.alternative"/>
    <meta:user-defined meta:name="DCTERMS.W3CDTF/OVERHEIDop.datumOndertekening">2022-04-12</meta:user-defined>
    <meta:user-defined meta:name="DCTERMS.W3CDTF/DCTERMS.available">2022-04-14</meta:user-defined>
    <meta:user-defined meta:name="OVERHEIDop.Ruimtelijkplan/OVERHEIDop.bekendmakingBetreffendePlan"/>
  </office:meta>
</office:document-meta>
</file>