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 – Amsterdam – Almere 2011 en Tracé­besluit weguitbreiding Schiphol – Amsterdam – Almere 2017.</text:p>
      <text:p text:style-name="ifm_p_ifm">Voor de uitvoering van de tracébesluiten is een ontwerpbesluit genomen, overeenkomstig de procedure van artikel 20, lid 4, van de Tracéwet in samenhang met afdeling 3.4 van de Algemene wet bestuursrecht.</text:p>
      <text:h text:style-name="ifm_p_font.bold-italic_mt.5.08mm_page.keep-with-next_ifm" text:outline-level="5">Hoogheemraadschap van Rijnland</text:h>
      <text:p text:style-name="ifm_p_mt.4.23mm_ifm">Ontwerpbesluit voor een watervergunning voor de realisatie van KW001 voor het verbreden van de bestaande Rijksweg A9 Schipholbrug over de Ringvaart ter hoogte van Nieuwemeerweg te Haarlemmermeer met kenmerk: 2021-024718.</text:p>
      <text:h text:style-name="ifm_p_font.bold_mt.5.08mm_page.keep-with-next_ifm" text:outline-level="4">Waar en wanneer kunt u de stukken inzien?</text:h>
      <text:p text:style-name="ifm_p_mt.4.23mm_ifm">Het ontwerpbesluit en de bijbehorende stukken kunnen met ingang van 19 januari 2022 tot en me 2 maart 2022 op aanvraag worden ingezien bij het Hoogheemraadschap Rijnland. Om een afspraak te maken kunt u mailen naar: caroline.zee@rijnland.net of bellen via tel.nr. 071 – 306 30 88.</text:p>
      <text:p text:style-name="ifm_p_mt.3.7mm_ifm">Wilt u de stukken digitaal ontvangen dan kunt u contact opnemen met Caroline van der Zee, tel.nr. 071 – 306 30 88.</text:p>
      <text:h text:style-name="ifm_p_font.bold_mt.5.08mm_page.keep-with-next_ifm" text:outline-level="4">Hoe kunnen zienswijzen naar voren worden gebracht?</text:h>
      <text:p text:style-name="ifm_p_mt.4.23mm_ifm">Van 19 januari 2022 tot en met 2 maart 2022 kan eenieder tegen de ontwerpbesluiten schriftelijk of mondeling gemotiveerde zienswijzen kenbaar maken.</text:p>
      <text:p text:style-name="ifm_p_mt.3.7mm_ifm">Uw schriftelijke zienswijze kunt u richten aan:</text:p>
      <text:p text:style-name="ifm_p_ifm">Het Hoogheemraadschap van Rijnland, Postbus 156, 2300 AD Leiden.</text:p>
      <text:p text:style-name="ifm_p_mt.3.7mm_ifm">Desgewenst kan binnen de termijn waarin het ontwerpbesluit ter inzage ligt, worden verzocht om het mondeling inbrengen van zienswijzen daartegen. Hiervoor kunt u contact opnemen met Paules Dukker, tel.nr. 071 – 306 34 60 of Caroline van der Zee, tel.nr. 071 – 306 30 88.</text:p>
      <text:h text:style-name="ifm_p_font.bold_mt.5.08mm_page.keep-with-next_ifm" text:outline-level="4">Meer informatie?</text:h>
      <text:p text:style-name="ifm_p_mt.4.23mm_ifm">Voor nadere informatie over het ontwerpbesluit kunt u contact opnemen met Caroline van der Zee, per mail:</text:p>
      <text:p text:style-name="ifm_p_ifm">caroline.zee@rijnland.net of bellen via tel.nr. 071 – 306 30 88.</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0</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0</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7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2-01-19</meta:user-defined>
  </office:meta>
</office:document-meta>
</file>