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fanterie Schietkamp (33A03) te Harskamp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A03 – Infanterie Schietkamp</text:p>
      <text:p text:style-name="ifm_p_ifm">Locatie: Otterloseweg 5, 6732 BR Harskamp (gemeente Ede)</text:p>
      <text:p text:style-name="ifm_p_ifm">Activiteit: Inrichting of mijnbouwwerk oprichten of veranderen (Milieu)</text:p>
      <text:p text:style-name="ifm_p_ifm">Voor: Brandweeroefenplaats voor de bedrijfsbrandweer</text:p>
      <text:p text:style-name="ifm_p_ifm">Aanvraagdatum: 22 maart 2022</text:p>
      <text:p text:style-name="ifm_p_ifm">Zaaknummer: 2022/1273</text:p>
      <text:p text:style-name="ifm_p_ifm">OLOnummer: 667066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691</text:span><text:tab/>20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691</text:span><text:tab/>20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Infanterie Schietkamp (33A03) te Harskamp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1069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69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Infanterie Schietkamp (33A03) te Harskamp, Inspectie Leefomgeving en Transport</meta:user-defined>
    <meta:user-defined meta:name="DCTERMS.W3CDTF/DCTERMS.available">2022-04-20</meta:user-defined>
  </office:meta>
</office:document-meta>
</file>