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De Peel ten behoeve van
		het NLR, Ministerie van Defensie</text:h>
      <text:p text:style-name="ifm_p_font.italic_mt.7.4mm_ifm">29 december 2021</text:p>
      <text:p text:style-name="ifm_p_font.italic_ifm">Kenmerk: BS 2021025860</text:p>
      <text:p text:style-name="ifm_p_font.italic_ifm">Nr: MLA/233/2021</text:p>
      <text:p text:style-name="ifm_p_mt.3.7mm_ifm">De Minister van Defensie en de Minister van Infrastructuur en
		  Waterstaat,</text:p>
      <text:p text:style-name="ifm_p_mt.3.7mm_ifm">Gelezen het verzoek van het Koninklijk Nederlands
			 Lucht- en Ruimtevaartcentrum van 11 november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vluchten met onbemande
		  luchtvaartuigen in het kader van het drone en drone-counter onderzoek ten
		  dienste van Defensie wordt aan de gezagvoerders van luchtvaartuigen van het
		  Koninklijk Nederlands Lucht- en Ruimtevaartcentrum (NLR) ontheffing verleend
		  om, in afwijking van de verbodsbepaling van artikel 34, tweede lid, van de
		  Luchtvaartwet, burgerluchtvaartuigen op te doen stijgen van of te doen landen
		  op het militaire luchtvaartterrein De Peel.</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y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Defensie Grondgebonden
			 Luchtverdedigingscommando (DGLC) kan aanwijzingen geven voor het betreden en
			 het gebruik van het militaire luchtvaartterrein De Peel.</text:p>
      <text:p text:style-name="ifm_p_mt.3.7mm_ifm">3.  Voordat luchtactiviteiten worden ondernomen, dient toestemming te
			 worden gevraagd aan het Hoofd Luchtverkeersleiding Volkel.</text:p>
      <text:h text:style-name="ifm_p_font.bold_mt.5.08mm_page.keep-with-next_ifm" text:outline-level="2">Artikel<text:s/>3<text:s/></text:h>
      <text:p text:style-name="ifm_p_mt.4.23mm_ifm">De ontheffing wordt verleend onder de voorwaarde dat de geluidszone
		  van het militaire luchtvaartterrein niet wordt overschreden.</text:p>
      <text:h text:style-name="ifm_p_font.bold_mt.5.08mm_page.keep-with-next_ifm" text:outline-level="2">Artikel<text:s/>4<text:s/></text:h>
      <text:p text:style-name="ifm_p_mt.4.23mm_ifm">1.  Deze beschikking treedt in werking met ingang van de dag na
			 dagtekening van de Staatscourant waarin zij wordt geplaatst.</text:p>
      <text:p text:style-name="ifm_p_mt.3.7mm_ifm">2.  Deze beschikking vervalt met ingang van 1 januari 2024 of zoveel
			 eerder als voor het militaire luchtvaartterrein De Peel een luchthavenbesluit
			 is vastgesteld.</text:p>
      <text:p text:style-name="ifm_p_mt.3.7mm_ifm">3.  Het medegebruik van een militaire luchtvaarterrein zonder
			 vergunning betreft een overtreding van de verbodsbepaling opgenomen in artikel
			 34 Luchtvaartwet, hetgeen is gekwalificeerd als een strafbaar feit in artikel
			 62 Luchtvaartwe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Senior Inspecteur Inspectie Leefomgeving
		  en Transport/Luchtvaart,<text:line-break/>D.S.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gezagvoerder van de onbemande luchtvaartuigen, het Nederlands
		Lucht- en Ruimtevaartcentrum (NLR), mag binnen openstellingstijden gebruik
		maken van het militaire luchtvaartterrein De Peel met inachtneming van de
		voorwaarden, opgenomen in de Algemene en Bijzondere Voorwaarden betreffende het
		medegebruik van militaire luchtvaartterreinen door derden. De actuele
		openstellingstijden worden in overleg met de commandant van het Defensie
		Grondgebonden Luchtverdedigingscommando (DGLC)en het Hoofd Luchtverkeersleiding
		Volkel afgestemd.</text:p>
      <text:p text:style-name="ifm_p_mt.3.7mm_ifm">De Peel is aan 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De Peel.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Gelet op het vorenstaande blijft voor het militaire
		  luchtvaartterrein De Peel voorlopig de mogelijkheid bestaan om een ontheffing
		  af te geven op basis van artikel 34 van de Luchtvaartwet. Deze ontheffing
		  strekt daartoe.</text:p>
      <text:p text:style-name="ifm_p_mt.3.7mm_ifm">Vanuit operationele overwegingen is ervoor gekozen de ontheffing voor
		het NLR een geldigheidsduur te geven tot en met 31 december 2023. Voor de jaren
		daarna kan het NLR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De Peel door het NLR een vergunning dienen te worden
		aangevraagd op basis van artikel 10.27 van de Wet luchtvaart.</text:p>
      <text:p text:style-name="ifm_p_mt.3.7mm_ifm">De ontheffing geldt gedurende de looptijd van de beschikking alleen
		voor vluchten met onbemande luchtvaartuigen ten behoeve van drone en
		counter-drone onderzoek. Wanneer het NLR voornemens is andere vluchten te
		ondernemen dient hiervoor tijdig (bij voorkeur 2 maanden voor de einddatum van
		deze ontheffing) een wijziging van de beschikking aangevraagd te worden. Het
		spreekt voor zich dat het opstijgen of landen met een civiel geregistreerd
		luchtvaartuig in strijd is met de in artikel 34 Luchtvaartwet opgenomen
		verbodsbepaling. Het handelen in strijd met artikel 34 Luchtvaartwet is
		gekwalificeerd als een strafbaar feit in artikel 62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6</text:span><text:tab/>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6</text:span><text:tab/>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De Peel ten behoeve van het NLR, Ministerie van Defensie</dc:title>
    <meta:user-defined meta:name="OVERHEIDop.steltVast"/>
    <meta:user-defined meta:name="OVERHEIDop.StcrtID/DC.identifier">stcrt-2022-1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urgermedegebruik militair luchtvaartterrein De Peel ten behoeve van het NLR, Ministerie van Defensie</meta:user-defined>
    <meta:user-defined meta:name="DCTERMS.W3CDTF/DCTERMS.available">2022-01-06</meta:user-defined>
  </office:meta>
</office:document-meta>
</file>