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65</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8 april 2022, nr. WJZ/22143696, tot wijziging en intrekking van de Regeling maatregelen beschermings- en bewakingszone hoogpathogene vogelgriep Lunteren II 2022</text:h>
      <text:p text:style-name="ifm_p_mt.3.7mm_ifm">De Minister van Landbouw, Natuur en Voedselkwaliteit,</text:p>
      <text:p text:style-name="ifm_p_mt.3.7mm_ifm">Gelet op de artikelen 39 en 55 van gedelegeerde verordening (EU) 2020/687 van de Commissie van 17 december 2019 tot aanvulling van Verordening (EU) 2016/429 van het Europees Parlement en de Raad wat regels voor de preventie en bestrijding van bepaalde in de lijst opgenomen ziekten betreft (PbEU 2020, L 174) en artikel 5.2 van de Wet dieren;</text:p>
      <text:p text:style-name="ifm_p_mt.3.7mm_indent.0mm_ifm">Besluit:</text:p>
      <text:h text:style-name="ifm_p_font.bold_mt.5.08mm_page.keep-with-next_ifm" text:outline-level="2">ARTIKEL<text:s/>I<text:s/></text:h>
      <text:p text:style-name="ifm_p_font.roman_mt.4.23mm_ifm">De Regeling maatregelen beschermings- en bewakingszone hoogpathogene vogelgriep Lunteren II 2022 wordt als volgt gewijzigd:</text:p>
      <text:p text:style-name="ifm_p_mt.3.7mm_indent.no_ifm">A</text:p>
      <text:p text:style-name="ifm_p_mt.3.7mm_ifm">Artikel 3, onderdeel e, komt te luiden:</text:p>
      <text:section text:style-name="ifm_sect_mleft.5.1mm_ifm" text:name="d15e56">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text:s/></text:h>
      <text:p text:style-name="ifm_p_mt.4.23mm_ifm">De Regeling maatregelen beschermings- en bewakingszone hoogpathogene vogelgriep Lunteren II 2022 wordt ingetrokken.</text:p>
      <text:h text:style-name="ifm_p_font.bold_mt.5.08mm_page.keep-with-next_ifm" text:outline-level="2">ARTIKEL<text:s/>III<text:s/></text:h>
      <text:p text:style-name="ifm_p_mt.4.23mm_ifm">1.  Deze regeling wordt bekendgemaakt op www.rijksoverheid.nl,<text:note text:id="n1" text:note-class="footnote"><text:note-citation text:label="1 ">1</text:note-citation><text:note-body><text:p text:style-name="ifm_p_font.normal_size.6.93pt_mt..5mm_indent.-0.1161in_mleft.0.1161in_ifm">8 april 2022, 13:56 uur.</text:p></text:note-body></text:note> en treedt op 9 april 2022 om 00:00 uur in werking, met uitzondering van artikel II.</text:p>
      <text:p text:style-name="ifm_p_mt.3.7mm_ifm">2.  Artikel II treedt in werking op 18 april 2022 om 00:00 uur.</text:p>
      <text:p text:style-name="ifm_p_mt.3.7mm_ifm">Deze regeling zal tevens met de toelichting in de Staatscourant worden geplaatst.</text:p>
      <text:p text:style-name="ifm_p_font.italic_mt.3.7mm_ifm">
                  ’s-Gravenhage,
                   8 april 2022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3">TOELICHTING</text:h>
      <text:h text:style-name="ifm_p_font.bold_mt.5.08mm_page.keep-with-next_ifm" text:outline-level="4">1.<text:s/>Inleiding</text:h>
      <text:p text:style-name="ifm_p_mt.4.23mm_ifm">Vanwege een uitbraak van hoogpathogene vogelgriep zijn op 18 maart 2022 rondom Lunteren een beschermings- en een bewakingszone ingesteld. Het betreft de tweede uitbraak in Lunteren in 2022.</text:p>
      <text:h text:style-name="ifm_p_font.bold_mt.5.08mm_page.keep-with-next_ifm" text:outline-level="4">2.<text:s/>Opheffen maatregelen in de beschermingszone</text:h>
      <text:p text:style-name="ifm_p_mt.4.23mm_ifm">Op grond van artikel 39 van verordening (EU) nr. 2020/687 blijven de maatregelen in de beschermingszone ten minste 21 dagen van kracht. Voordat maatregelen kunnen worden opgeheven moet de voorlopige reiniging en ontsmetting van het besmette bedrijf als bedoeld in artikel 15 verordening (EU) nr. 2020/687 zijn uitgevoerd, en alle inrichtingen in de beschermingszone waar vogels worden gehouden zijn onderzocht (zie hiervoor artikel 26 van de verordening) en met een positief resultaat beoordeeld. Na opheffing van de maatregelen gelden vervolgens in de beschermingszone dezelfde maatregelen als voor de bewakingszone (artikel 39, derde lid, van voornoemde verordening). Dit betekent onder andere dat voor iedere verplaatsing de algemene voorwaarden op grond van verordening (EU) nr. 2020/687, opgenomen in artikel 43, tweede lid, van toepassing zijn. Het vervoer moet waar mogelijk via hoofdwegen lopen, de omgeving van inrichtingen waar vogels worden gehouden, moet worden vermeden en het vervoer moet zonder tussentijds lossen of stoppen plaatsvinden.</text:p>
      <text:p text:style-name="ifm_p_mt.3.7mm_ifm">Voor de beschermingszone rond Lunteren is de minimumtermijn verstreken op 9 april 2022. Voor de beschermingszone zijn daarom de maatregelen voor de bewakingszone van toepassing met ingang van 9 april 2022. Dit is geregeld in de artikelen I en III, eerste lid, van de onderhavige wijzigingsregeling.</text:p>
      <text:h text:style-name="ifm_p_font.bold_mt.5.08mm_page.keep-with-next_ifm" text:outline-level="4">3.<text:s/>Opheffen maatregelen in de bewakingszone</text:h>
      <text:p text:style-name="ifm_p_mt.4.23mm_ifm">Voor het opheffen van de maatregelen in bewakingszone geldt een minimumtermijn van 30 dagen (artikel 55 en bijlage X van voornoemde verordening). Dit is 9 dagen extra ten opzichte van de termijn van 21 dagen voor de beschermingszone.</text:p>
      <text:p text:style-name="ifm_p_mt.3.7mm_ifm">Artikel 55, eerste lid, van verordening (EU) nr. 2020/687 regelt dat de in de bewakingszone toegepaste ziektemaatregelen kunnen worden opgeheven na 30 dagen, mits een representatief aantal inrichtingen in die zone waar vogels worden gehouden met een gunstig resultaat is bezocht door de officiële dierenarts.</text:p>
      <text:p text:style-name="ifm_p_mt.3.7mm_ifm">Op grond van artikel 39, derde lid, van verordening (EU) nr. 2020/687 geldt dat ook de in de bijbehorende beschermingszone toegepaste ziektemaatregelen kunnen worden opgeheven na het hierboven genoemde bezoek met een gunstig resultaat. Omdat er dan geen maatregelen meer van toepassing zijn in die zone, kan die zone als zodanig ook worden ingetrokken. De beschermings- en de bewakingszone rond Lunteren worden ingetrokken op 18 april 2022. Hierin voorzien de artikelen II en III, tweede lid, van deze wijzigingsregeling.</text:p>
      <text:h text:style-name="ifm_p_font.bold_mt.5.08mm_page.keep-with-next_ifm" text:outline-level="4">4.<text:s/>Bekendmaking regeling</text:h>
      <text:p text:style-name="ifm_p_mt.4.23mm_ifm">Deze regeling wordt op basis van artikel 5.2 van de Wet dieren bekendgemaakt op internet.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565</text:span><text:tab/>14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565</text:span><text:tab/>14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8 april 2022, nr. WJZ/22143696, tot wijziging en intrekking van de Regeling maatregelen beschermings- en bewakingszone hoogpathogene vogelgriep Lunteren II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056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565</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8 april 2022, nr. WJZ/22143696, tot wijziging en intrekking van de Regeling maatregelen beschermings- en bewakingszone hoogpathogene vogelgriep Lunteren II 2022</meta:user-defined>
    <meta:user-defined meta:name="DCTERMS.alternative"/>
    <meta:user-defined meta:name="DCTERMS.W3CDTF/OVERHEIDop.datumOndertekening">2022-04-08</meta:user-defined>
    <meta:user-defined meta:name="DCTERMS.W3CDTF/DCTERMS.available">2022-04-14</meta:user-defined>
    <meta:user-defined meta:name="OVERHEIDop.Ruimtelijkplan/OVERHEIDop.bekendmakingBetreffendePlan"/>
  </office:meta>
</office:document-meta>
</file>