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april 2022, kenmerk 3345228-1027100-PDC19, houdende tijdelijke regels ter uitvoering van de Europese verordening over certificaten met betrekking tot covid-19 in verband met de aanwijzing van de GGD Twente (Tijdelijke spoedregeling aanwijzing GGD Twente)</text:h>
      <text:p text:style-name="ifm_p_mt.3.7mm_ifm">De Minister van Volksgezondheid, Welzijn en Sport,</text:p>
      <text:p text:style-name="ifm_p_mt.3.7mm_ifm">Gelet op 6ba, vierde lid, van de Wet publieke gezondheid;</text:p>
      <text:p text:style-name="ifm_p_mt.3.7mm_indent.0mm_ifm">Besluit:</text:p>
      <text:h text:style-name="ifm_p_font.bold_mt.5.08mm_page.keep-with-next_ifm" text:outline-level="2">Artikel<text:s/>1<text:s/></text:h>
      <text:p text:style-name="ifm_p_mt.4.23mm_ifm">Certificaten als bedoeld in artikel 9, eerste lid, van het Tijdelijk besluit DCC worden tevens verstrekt door de gemeentelijke gezondheidsdienst, bedoeld in artikel 14, tweede lid, van de Wet publieke gezondheid, in de regio Twente, genoemd in de bijlage, bedoeld in artikel 8 van de Wet veiligheidsregio’s.</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Tijdelijke spoedregeling aanwijzing GGD Twente.</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anwijzen GGD Twente</text:h>
      <text:p text:style-name="ifm_p_mt.4.23mm_ifm">Op 1 juli 2021 is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verder: de verordening) in werking getreden. De verordening maakt mogelijk dat ook aan personen die in een derde land zijn gevaccineerd, een vaccinatiecertificaat kan worden afgegeven. In Nederland zijn de gemeentelijke gezondheidsdienst (GGD) van de regio Utrecht, de regio Groningen, de regio Rotterdam-Rijnmond en de regio Amsterdam-Amstelland aangewezen om een papieren vaccinatiecertificaat te verstrekken aan personen die buiten de Europese Unie (EU) zijn gevaccineerd en een Nederlandse nationaliteit hebben of in Nederland woonachtig zijn.</text:p>
      <text:p text:style-name="ifm_p_mt.3.7mm_ifm">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s opgedaan, maakte het mogelijk om deze service uit te breiden naar andere GGD'en. Op grond van onderhavige regeling is nu ook, om reden van regionale spreiding, de GGD Twente bevoegd om deze service aan te bieden. Dit maakt de service toegankelijker en het verkrijgen van een vaccinatiecertificaat is voor de betreffende mensen laagdrempeliger.</text:p>
      <text:h text:style-name="ifm_p_font.bold_mt.5.08mm_page.keep-with-next_ifm" text:outline-level="4">Tijdelijk besluit DCC</text:h>
      <text:p text:style-name="ifm_p_mt.4.23mm_ifm">Op het moment dat een GGD in staat is om de beschreven service aan te bieden, is het van belang dat deze ook zo snel mogelijk wordt aangewezen. Met een snelle aanwijzing kan aan de vraag naar de uitgifte van vaccinatiecertificaten tegemoet worden gekomen. Net als bij de aanwijzing van de GGD’en Groningen, GGD Rotterdam-Rijnmond en GGD Utrecht is daarom gebruik gemaakt van de mogelijkheid een spoedregeling te treffen, omdat onmiddellijke werking van groot belang is voor de burgers die het betreft en de aanwijzing van de GGD Twente via het wijzigingen van het Tijdelijk besluit DCC (TbDCC) langere tijd vraagt. Op grond van de wet geldt deze spoedregeling voor een termijn van ten hoogste drie maanden (artikel 6ba, vierde lid, Wet publieke gezondheid). Een wijziging van het TbDCC wordt daarom in gang gezet.</text:p>
      <text:h text:style-name="ifm_p_font.bold_mt.5.08mm_page.keep-with-next_ifm" text:outline-level="4">Communicatie</text:h>
      <text:p text:style-name="ifm_p_mt.4.23mm_ifm">Over de mogelijkheid om bij de nieuw aangewezen GGD'en terecht te kunnen voor deze service zal op vergelijkbare wijze worden gecommuniceerd als is gedaan voor de GGD Utrecht, GGD Groningen, GGD Rotterdam-Rijnmond en GGD Amsterdam-Amstelland. Dit houdt in via de verschillende helpdesks en call centers, via de website van de rijksoverheid en via social media. De GGD'en zullen zelf verantwoordelijk zijn voor de implementatie.</text:p>
      <text:h text:style-name="ifm_p_font.bold_mt.5.08mm_page.keep-with-next_ifm" text:outline-level="4">Financiering</text:h>
      <text:p text:style-name="ifm_p_mt.4.23mm_ifm">De uitbreiding van het aantal GGD’en met Twente dat aan personen uit derde landen een papieren vaccinatiebewijs kan verstrekken, zal leiden tot meer kosten voor Twente. Deze kosten zullen, net als de kosten voor de andere GGD regio’s die vanwege het uitgeven van certificaten ingevolge de verordening worden gemaakt, worden vergoed via de meerkostenregeling.</text:p>
      <text:h text:style-name="ifm_p_font.bold_mt.5.08mm_page.keep-with-next_ifm" text:outline-level="4">Regeldruk</text:h>
      <text:p text:style-name="ifm_p_mt.4.23mm_ifm">Het effect van deze regeling op de regeldruk voor burgers is minimaal. Wel heeft deze enig effect op de regeldruk voor de GGD die de service uitbreidt, nu er een aanvullende werkstroom bijkomt die ook vraagt om het controleren van buitenlandse vaccinatiebewijzen, het controleren van de identiteit van de aanvrager en het afdrukken van een papieren vaccinatiecertificaat.</text:p>
      <text:p text:style-name="ifm_p_mt.3.7mm_ifm">Deze regeling is op 23 maart 2022 voor advies voorgelegd aan het Adviescollege toetsing regeldruk (ATR). Het ATR heeft het dossier niet geselecteerd voor een formeel advies, omdat de regeling nauwelijks gevolgen heeft voor de regeldruk.</text:p>
      <text:h text:style-name="ifm_p_font.bold_mt.5.08mm_page.keep-with-next_ifm" text:outline-level="4">Consultatie</text:h>
      <text:p text:style-name="ifm_p_mt.4.23mm_ifm">Elke regeling waarmee een GGD wordt aangewezen om vaccinatiecertificaten te verstrekken aan in derde landen gevaccineerde personen, wordt afgestemd met de desbetreffende G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61</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61</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april 2022, kenmerk 3345228-1027100-PDC19, houdende tijdelijke regels ter uitvoering van de Europese verordening over certificaten met betrekking tot covid-19 in verband met de aanwijzing van de GGD Twent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6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 april 2022, kenmerk 3345228-1027100-PDC19, houdende tijdelijke regels ter uitvoering van de Europese verordening over certificaten met betrekking tot covid-19 in verband met de aanwijzing van de GGD Twente</meta:user-defined>
    <meta:user-defined meta:name="DCTERMS.alternative">(Tijdelijke spoedregeling aanwijzing GGD Twente)</meta:user-defined>
    <meta:user-defined meta:name="DCTERMS.W3CDTF/DCTERMS.available">2022-04-11</meta:user-defined>
    <meta:user-defined meta:name="OVERHEIDop.Ruimtelijkplan/OVERHEIDop.bekendmakingBetreffendePlan"/>
  </office:meta>
</office:document-meta>
</file>