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8 april 2022, kenmerk 2022-2743705 / IT2057465, houdende de verlenging van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 Methyldopa CF 250 mg tabletten (RVG 57522), Methyldopa CF 500 mg tabletten (RVG 57523)</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L-Methyldopa Teva 125 mg omhulde tabletten (RVG 10647), L-Methyldopa Teva 250 mg omhulde tabletten (RVG 10648), L-Methyldopa Teva 500 mg omhulde tabletten (RVG 10649), Methyldopa CF 250 mg tabletten (RVG 57522), Methyldopa CF 500 mg tabletten (RVG 57523)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12 januari 2022, kenmerk 2022-2712253/ IT2057465 (stcrt-2022-116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Methyldopa Teva 125 mg omhulde tabletten (RVG 10647), L-Methyldopa Teva 250 mg omhulde tabletten (RVG 10648), L-Methyldopa Teva 500 mg omhulde tabletten (RVG 10649), Methyldopa CF 250 mg tabletten (RVG 57522), Methyldopa CF 500 mg tabletten (RVG 57523)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1 april 2022 onder de volgende voorwaarden:</text:p>
      <text:p text:style-name="ifm_p_ifm">•  in nadere afstemming met het College ter Beoordeling van Geneesmiddelen (CBG) is deze toestemming van toepassing voor de indicatie: zwangerschapshypertensi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Methyldopa Teva 125 mg omhulde tabletten (RVG 10647), L-Methyldopa Teva 250 mg omhulde tabletten (RVG 10648), L-Methyldopa Teva 500 mg omhulde tabletten (RVG 10649), Methyldopa CF 250 mg tabletten (RVG 57522) en Methyldopa CF 500 mg tabletten (RVG 57523) weer voldoende voorradig zullen zijn voor groothandelaren of apothekers om in de behoeften van patiënten te kunnen voorzien. Mede op grond daarvan besluit de inspectie dat de toestemming onder dezelfde voorwaarden vooralsnog wordt verlengd tot en met uiterlijk 4 juli 2022. Dit besluit heeft daarom betrekking op de periode tot en met 4 jul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51</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51</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8 april 2022, kenmerk 2022-2743705 / IT2057465, houdende de verlenging van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 Methyldopa CF 250 mg tabletten (RVG 57522), Methyldopa CF 500 mg tabletten (RVG 575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8 april 2022, kenmerk 2022-2743705 / IT2057465, houdende de verlenging van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 Methyldopa CF 250 mg tabletten (RVG 57522), Methyldopa CF 500 mg tabletten (RVG 57523)</meta:user-defined>
    <meta:user-defined meta:name="DCTERMS.alternative"/>
    <meta:user-defined meta:name="DCTERMS.W3CDTF/DCTERMS.available">2022-04-08</meta:user-defined>
    <meta:user-defined meta:name="OVERHEIDop.Ruimtelijkplan/OVERHEIDop.bekendmakingBetreffendePlan"/>
  </office:meta>
</office:document-meta>
</file>