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50</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8 april 2022, kenmerk 2022-2744267 / IT2026826, houdende het verlenen van toestemming voor het afleveren van een geneesmiddel zonder handelsvergunning in Nederland vanwege een tekort van Ikorel 10 mg, tabletten (RVG 15221)</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 van Ikorel 10 mg, tabletten (RVG 15221)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Ikorel 10 mg, tabletten (RVG 15221)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gebruik bij volwassenen voor de symptomatische behandeling van patiënten met stabiele angina pectoris die onvoldoende onder controle is of die een contra-indicatie of een intolerantie hebben voor eerstelijns anti-anginabehandelingen (zoals bètablokkers en/of calciumantagonisten);</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Ikorel 10 mg, tabletten (RVG 15221) weer voldoende voorradig zal zijn voor groothandelaren of apothekers om in de behoeften van patiënten te kunnen voorzien. Mede op grond daarvan besluit de inspectie dat de toestemming vooralsnog wordt verleend tot en met 3 juni 2022. Dit besluit heeft daarom betrekking op de periode tot en met 3 juni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450</text:span><text:tab/>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450</text:span><text:tab/>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8 april 2022, kenmerk 2022-2744267 / IT2026826, houdende het verlenen van toestemming voor het afleveren van een geneesmiddel zonder handelsvergunning in Nederland vanwege een tekort van Ikorel 10 mg, tabletten (RVG 1522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4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5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8 april 2022, kenmerk 2022-2744267 / IT2026826, houdende het verlenen van toestemming voor het afleveren van een geneesmiddel zonder handelsvergunning in Nederland vanwege een tekort van Ikorel 10 mg, tabletten (RVG 15221)</meta:user-defined>
    <meta:user-defined meta:name="DCTERMS.alternative"/>
    <meta:user-defined meta:name="DCTERMS.W3CDTF/DCTERMS.available">2022-04-08</meta:user-defined>
    <meta:user-defined meta:name="OVERHEIDop.Ruimtelijkplan/OVERHEIDop.bekendmakingBetreffendePlan"/>
  </office:meta>
</office:document-meta>
</file>