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januari 2022 nr. BOACAT2022/002, tot wijziging van het Besluit buitengewoon opsporingsambtenaar bij de gemeente Landgraaf van 21 februari 2019, kenmerk BOACAT2019/010</text:h>
      <text:p text:style-name="ifm_p_mt.3.7mm_ifm">De Minister voor Rechtsbescherming,</text:p>
      <text:p text:style-name="ifm_p_mt.3.7mm_ifm">Gelezen het verzoek van de gemeente Landgraaf van 24 december 2021 en de instemming van de lokale driehoek waaruit blijkt dat de noodzaak tot het wijzigen van het eerder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bij de gemeente Landgraaf van 21 februari 2019, kenmerk BOACAT2019/010, wordt als volgt gewijzigd:</text:p>
      <text:p text:style-name="ifm_p_mt.3.7mm_ifm">Artikel 4 komt te luiden:</text:p>
      <text:section text:style-name="ifm_sect_mleft.5.1mm_ifm" text:name="d15e66">
        <text:p text:style-name="ifm_p_ifm">Op grond van dit besluit kunnen maximaal 14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2 januar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43</text:span><text:tab/>19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43</text:span><text:tab/>19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2 januari 2022 nr. BOACAT2022/002, tot wijziging van het Besluit buitengewoon opsporingsambtenaar bij de gemeente Landgraaf van 21 februari 2019, kenmerk BOACAT2019/01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4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2 januari 2022 nr. BOACAT2022/002, tot wijziging van het Besluit buitengewoon opsporingsambtenaar bij de gemeente Landgraaf van 21 februari 2019, kenmerk BOACAT2019/010</meta:user-defined>
    <meta:user-defined meta:name="DCTERMS.alternative"/>
    <meta:user-defined meta:name="DCTERMS.W3CDTF/OVERHEIDop.datumOndertekening">2022-01-12</meta:user-defined>
    <meta:user-defined meta:name="DCTERMS.W3CDTF/DCTERMS.available">2022-01-19</meta:user-defined>
    <meta:user-defined meta:name="OVERHEIDop.Ruimtelijkplan/OVERHEIDop.bekendmakingBetreffendePlan"/>
  </office:meta>
</office:document-meta>
</file>