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30 maart 2022 tot wijziging van het Algemeen boetetoemetingsbeleid DNB (Stcrt. 2020, 63846)</text:h>
      <text:p text:style-name="ifm_p_mt.7.4mm_ifm">De Nederlandsche Bank N.V. (DNB) heeft besloten het Algemeen boetetoemetingsbeleid DNB te wijzigen.</text:p>
      <text:h text:style-name="ifm_p_font.bold_mt.5.08mm_page.keep-with-next_ifm" text:outline-level="2">ARTIKEL<text:s/>I<text:s/></text:h>
      <text:p text:style-name="ifm_p_font.roman_mt.4.23mm_ifm">Bijlage 1, behorende bij artikel 3, stap 5, van het Algemeen Boetetoemetingsbeleid DNB, wordt als volgt gewijzigd:</text:p>
      <text:p text:style-name="ifm_p_mt.3.7mm_indent.no_ifm">A</text:p>
      <text:p text:style-name="ifm_p_mt.3.7mm_ifm">In Omvangtabel I (boetecategorie 2) bij rij ‘Beleggingsonderneming en -instelling’ en kolom ‘Boetepercentage 5%’ wordt het bedrag ‘≤ € 50.000’ vervangen door ‘≤ € 75.000’.</text:p>
      <text:p text:style-name="ifm_p_mt.3.7mm_indent.no_ifm">B</text:p>
      <text:p text:style-name="ifm_p_mt.3.7mm_ifm">In Omvangtabel I (boetecategorie 2) bij rij ‘Beleggingsonderneming en -instelling’ en kolom ‘Boetepercentage tussen 5% en 100%’ wordt de formule ‘(hoogste kapitaaleis – 50.000) / 950.000 x 95 + 5 = boetepercentage’ vervangen door ‘(hoogste kapitaaleis – 75.000) / 925.000 x 95 + 5 = boetepercentage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
                  Amsterdam,
                   30 maart 2022
               </text:p>
      <text:p text:style-name="ifm_p_font.italic_mt.3.7mm_ifm">De Nederlandsche Bank N.V.<text:line-break/>E.<text:s/>Bos<text:line-break/>directeur</text:p>
      <text:h text:style-name="ifm_p_font.bold_mt.5.08mm_page.break-before_ifm" text:outline-level="4">TOELICHTING</text:h>
      <text:p text:style-name="ifm_p_mt.4.23mm_ifm">In verband met verhoging van de minimumkapitaaleis van EUR 50.000,– naar EUR 75.000,– voor beleggings-ondernemingen en -instellingen onder de Investment Firm Directive (IFD) en de Investment Firm Regulation (IFR), is de in 2020 vastgestelde omvangtabel I van het Algemeen boetetoemetingsbeleid DNB aangepa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0423</text:span><text:tab/>15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0423</text:span><text:tab/>15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30 maart 2022 tot wijziging van het Algemeen boetetoemetingsbeleid DNB (Stcrt. 2020, 63846)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0423</meta:user-defined>
    <meta:user-defined meta:name="OVERHEIDop.datumEindeReactietermijn"/>
    <meta:user-defined meta:name="OVERHEIDop.Rubriek/DC.type">ander besluit van algemene strekking</meta:user-defined>
    <meta:user-defined meta:name="OVERHEID.ZelfstandigBestuursorgaan/DC.creator">De Nederlandsche Bank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42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Financieel toezicht</meta:user-defined>
    <meta:user-defined meta:name="DC.title">Besluit van 30 maart 2022 tot wijziging van het Algemeen boetetoemetingsbeleid DNB (Stcrt. 2020, 63846)</meta:user-defined>
    <meta:user-defined meta:name="DCTERMS.alternative"/>
    <meta:user-defined meta:name="DCTERMS.W3CDTF/OVERHEIDop.datumOndertekening">2022-03-30</meta:user-defined>
    <meta:user-defined meta:name="DCTERMS.W3CDTF/DCTERMS.available">2022-04-15</meta:user-defined>
    <meta:user-defined meta:name="OVERHEIDop.Ruimtelijkplan/OVERHEIDop.bekendmakingBetreffendePlan"/>
  </office:meta>
</office:document-meta>
</file>