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winningsvergunning aardwarmte Den Haag, Ministerie van Economische Zaken en Klimaat</text:h>
      <text:p text:style-name="ifm_p_font.italic_mt.7.4mm_ifm">Besluit 7 april 2022</text:p>
      <text:p text:style-name="ifm_p_font.italic_ifm">DGKE-WO / V-23175</text:p>
      <text:p text:style-name="ifm_p_mt.3.7mm_ifm">Procesverloop:</text:p>
      <text:p text:style-name="ifm_p_ifm">–  Hydreco GeoMEC B.V. en Haagse Aardwarmte Leyweg B.V. (hierna gezamenlijk: de vergunninghouder) zijn houder van de bij beschikking van de Minister van Economische Zaken en Klimaat verleende winningsvergunning voor aardwarmte van 15 april 2020 voor het gebied genaamd Den Haag, met kenmerk DGKE-WO/V-39 (Staatscourant 2020, nr. 22460);</text:p>
      <text:p text:style-name="ifm_p_ifm">–  De winningsvergunning aardwarmte Den Haag (hierna: de winningsvergunning) is geldig tot 28 mei 2022;</text:p>
      <text:p text:style-name="ifm_p_ifm">–  Per bericht, ontvangen op 18 maart 2022, heeft de vergunninghouder een aanvraag ingediend om de geldigheidsduur van de vergunning te verlengen;</text:p>
      <text:p text:style-name="ifm_p_ifm">–  De bevoegdheid tot verlengen van een winningsvergunning is met het aantreden van het huidige kabinet belegd bij de Staatssecretaris van Economische Zaken en Klimaat (hierna: de staatssecretaris).</text:p>
      <text:p text:style-name="ifm_p_mt.3.7mm_ifm">Gelet op:</text:p>
      <text:p text:style-name="ifm_p_mt.3.7mm_ifm">Artikel 18, derde en vijfde lid van de Mijnbouwwet alsmede het tijdelijk beleidskader, per brief van 14 november 2019, met kenmerk DGKE/19265357.</text:p>
      <text:p text:style-name="ifm_p_mt.3.7mm_indent.0mm_ifm">Besluit:</text:p>
      <text:p text:style-name="ifm_p_mt.3.7mm_ifm">De tekst van artikel 4 onder het besluit van de winningsvergunning voor aardwarmte, d.d. 15 april 2020, voor het gebied genaamd Den Haag, met kenmerk DGKE-WO/V-39 wordt vervangen door de volgende tekst: De vergunning geldt, vanaf het tijdstip van inwerkingtreding nadat zij onherroepelijk is geworden, tot 28 me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95</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95</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winningsvergunning aardwarmte Den Haag,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3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ging winningsvergunning aardwarmte Den Haag, Ministerie van Economische Zaken en Klimaat</meta:user-defined>
    <meta:user-defined meta:name="DCTERMS.W3CDTF/DCTERMS.available">2022-04-15</meta:user-defined>
  </office:meta>
</office:document-meta>
</file>