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7 april 2022, nr. Min-Buza.2022.11632-23, houdende aanwijzing toezichthoudende ambtenaren Uitvoeringswet Verordening conflictmineralen (Besluit aanwijzing toezichthoudende ambtenaren Uitvoeringswet Verordening conflictmineralen)</text:h>
      <text:p text:style-name="ifm_p_mt.3.7mm_ifm">De Minister voor Buitenlandse Handel en Ontwikkelingssamenwerking,</text:p>
      <text:p text:style-name="ifm_p_mt.3.7mm_ifm">Gelet op artikel 2, tweede lid, van de Uitvoeringswet Verordening conflictmineralen;</text:p>
      <text:p text:style-name="ifm_p_mt.3.7mm_indent.0mm_ifm">Besluit:</text:p>
      <text:h text:style-name="ifm_p_font.bold_mt.5.08mm_page.keep-with-next_ifm" text:outline-level="2">Artikel<text:s/>1<text:s/></text:h>
      <text:p text:style-name="ifm_p_mt.4.23mm_ifm">Als ambtenaren, belast met het toezicht op de naleving van de artikelen, genoemd in artikel 2, tweede lid, van de Uitvoeringswet Verordening conflictmineralen<text:note text:id="n1" text:note-class="footnote"><text:note-citation text:label="1 ">1</text:note-citation><text:note-body><text:p text:style-name="ifm_p_font.normal_size.6.93pt_mt..5mm_indent.-0.1161in_mleft.0.1161in_ifm">Stb. 2021, 44.</text:p></text:note-body></text:note>, worden de medewerkers van de Inspectie Leefomgeving en Transport aangewezen.</text:p>
      <text:h text:style-name="ifm_p_font.bold_mt.5.08mm_page.keep-with-next_ifm" text:outline-level="2">Artikel<text:s/>2<text:s/></text:h>
      <text:p text:style-name="ifm_p_mt.4.23mm_ifm">Dit besluit wordt aangehaald als: Besluit aanwijzing toezichthoudende ambtenaren Uitvoeringswet Verordening conflictmineral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1.</text:p>
      <text:p text:style-name="ifm_p_mt.3.7mm_ifm">Van dit besluit en de daarbij behorende toelichting wordt mededeling gedaan door plaatsing in de Staatscourant.</text:p>
      <text:p text:style-name="ifm_p_font.italic_mt.3.7mm_ifm">De Minister voor Buitenlandse Handel en Ontwikkelingssamenwerking,<text:line-break/>E.N.A.J.<text:s/>Schreinemacher</text:p>
      <text:h text:style-name="ifm_p_font.bold_mt.5.08mm_page.break-before_ifm" text:outline-level="3">TOELICHTING</text:h>
      <text:p text:style-name="ifm_p_mt.4.23mm_ifm">De Inspecteur-Generaal Leefomgeving en Transport is in artikel 2, eerste lid, van de Uitvoeringswet verordening conflictmineralen aangewezen als bevoegde autoriteit, bedoeld in artikel 10 van Verordening (EU) 2017/821<text:note text:id="n2" text:note-class="footnote"><text:note-citation text:label="2 ">2</text:note-citation><text:note-body><text:p text:style-name="ifm_p_font.normal_size.6.93pt_mt..5mm_indent.-0.1161in_mleft.0.1161in_ifm">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text:p></text:note-body></text:note>.</text:p>
      <text:p text:style-name="ifm_p_mt.3.7mm_ifm">Artikel 2, tweede lid, van de Uitvoeringswet Verordening conflictmineralen is de grondslag voor het onderhavige aanwijzingsbesluit. Op grond van genoemd artikel 2, tweede lid, worden de medewerkers van de Inspectie Leefomgeving en Transport als ambtenaren belast met het toezicht op de naleving van de artikelen 3, 4, 5, 6, 7 en 8, vijfde lid, van de Verordening (EU) 2017/821 aangewezen. Aan de aanwijzing wordt terugwerkende kracht verleend.</text:p>
      <text:p text:style-name="ifm_p_font.italic_mt.3.7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73</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73</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7 april 2022, nr. Min-Buza.2022.11632-23, houdende aanwijzing toezichthoudende ambtenaren Uitvoeringswet Verordening conflictmineralen (Besluit aanwijzing toezichthoudende ambtenaren Uitvoeringswet Verordening conflictminera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7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DC.title">Besluit van de Minister voor Buitenlandse Handel en Ontwikkelingssamenwerking van 7 april 2022, nr. Min-Buza.2022.11632-23, houdende aanwijzing toezichthoudende ambtenaren Uitvoeringswet Verordening conflictmineralen (Besluit aanwijzing toezichthoudende ambtenaren Uitvoeringswet Verordening conflictmineralen)</meta:user-defined>
    <meta:user-defined meta:name="DCTERMS.alternative"/>
    <meta:user-defined meta:name="DCTERMS.W3CDTF/OVERHEIDop.datumOndertekening">2022-04-07</meta:user-defined>
    <meta:user-defined meta:name="DCTERMS.W3CDTF/DCTERMS.available">2022-04-11</meta:user-defined>
    <meta:user-defined meta:name="OVERHEIDop.Ruimtelijkplan/OVERHEIDop.bekendmakingBetreffendePlan"/>
  </office:meta>
</office:document-meta>
</file>