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49</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6 april 2022, nr. WJZ/ 22032292, tot instelling van de Commissie toelating
diergeneesmiddelen</text:h>
      <text:p text:style-name="ifm_p_mt.3.7mm_ifm">De Minister van Landbouw, Natuur en Voedselkwaliteit,</text:p>
      <text:p text:style-name="ifm_p_mt.3.7mm_ifm">Gelet op artikel 7.7, eerste lid, van de Wet
dieren en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commissie:</text:span> de Commissie toelating diergeneesmiddelen;</text:p>
      <text:p text:style-name="ifm_p_ifm">–  <text:span text:style-name="ifm_span_font.italic_ifm">de minister:</text:span> de Minister van Landbouw, Natuur en Voedselkwaliteit.</text:p>
      <text:h text:style-name="ifm_p_font.bold_mt.5.08mm_page.keep-with-next_ifm" text:outline-level="2">Artikel<text:s/>2<text:s/></text:h>
      <text:p text:style-name="ifm_p_mt.4.23mm_ifm">1.  Er is een Commissie toelating diergeneesmiddelen.</text:p>
      <text:p text:style-name="ifm_p_mt.3.7mm_ifm">2.  De commissie heeft tot taak om desgevraagd de minister te adviseren
over:</text:p>
      <text:p text:style-name="ifm_p_ifm">a.  vergunningen voor het in de handel brengen van diergeneesmiddelen;</text:p>
      <text:p text:style-name="ifm_p_ifm">b.  de aanwijzing van diergeneesmiddelen op grond van de artikelen 5.1, tweede
lid, en 5.3, eerste lid, van het Besluit diergeneesmiddelen 2022.</text:p>
      <text:h text:style-name="ifm_p_font.bold_mt.5.08mm_page.keep-with-next_ifm" text:outline-level="2">Artikel<text:s/>3<text:s/></text:h>
      <text:p text:style-name="ifm_p_mt.4.23mm_ifm">1.  De commissie bestaat uit een voorzitter en zes andere leden.</text:p>
      <text:p text:style-name="ifm_p_mt.3.7mm_ifm">2.  De commissie vergadert met minimaal vijf leden.</text:p>
      <text:p text:style-name="ifm_p_mt.3.7mm_ifm">3.  De minister benoemt, schorst en ontslaat de voorzitter en de andere
leden.</text:p>
      <text:h text:style-name="ifm_p_font.bold_mt.5.08mm_page.keep-with-next_ifm" text:outline-level="2">Artikel<text:s/>4<text:s/></text:h>
      <text:p text:style-name="ifm_p_mt.4.23mm_ifm">1.  De commissie stelt haar eigen werkwijze schriftelijk vast.</text:p>
      <text:p text:style-name="ifm_p_mt.3.7mm_ifm">2.  Het Agentschap College ter Beoordeling van Geneesmiddelen voorziet in het
secretariaat van de commissie.</text:p>
      <text:h text:style-name="ifm_p_font.bold_mt.5.08mm_page.keep-with-next_ifm" text:outline-level="2">Artikel<text:s/>5<text:s/></text:h>
      <text:p text:style-name="ifm_p_mt.4.23mm_ifm">1.  Aan de voorzitter van de commissie wordt een vaste vergoeding per maand
toegekend, waarbij de salarisschaal wordt vastgesteld op het maximum van schaal
18 van paragraaf 6.3 van de laatst afgesloten CAO Rijk en de arbeidsduurfactor
op 0,105.</text:p>
      <text:p text:style-name="ifm_p_mt.3.7mm_ifm">2.  Aan de andere leden van de commissie wordt een vaste vergoeding per maand
toegekend, waarbij de salarisschaal wordt vastgesteld op het maximum van schaal
18 van paragraaf 6.3 van de laatst afgesloten CAO Rijk en de arbeidsduurfactor
op 0,052.</text:p>
      <text:h text:style-name="ifm_p_font.bold_mt.5.08mm_page.keep-with-next_ifm" text:outline-level="2">Artikel<text:s/>6<text:s/></text:h>
      <text:p text:style-name="ifm_p_mt.4.23mm_ifm">Te rekenen vanaf 28 januari 2022 worden als lid van de commissie
benoemd:</text:p>
      <text:p text:style-name="ifm_p_ifm">a.  mevrouw C.D. van Beusekom, te Houten, tot en met 31 oktober 2023;</text:p>
      <text:p text:style-name="ifm_p_ifm">b.  mevrouw dr. E.M. Broens, te Utrecht, tot en met 31 oktober 2023;</text:p>
      <text:p text:style-name="ifm_p_ifm">c.  de heer A. Dekker, te Eemnes, tot en met 31 oktober 2022;</text:p>
      <text:p text:style-name="ifm_p_ifm">d.  mevrouw D.C.K. van Doorn, te Deventer, tot en met 31 oktober 2022;</text:p>
      <text:p text:style-name="ifm_p_ifm">e.  mevrouw S. Mesu, te Utrecht, tot en met 31 oktober 2022;</text:p>
      <text:p text:style-name="ifm_p_ifm">f.  de heer H.P.M. Vijverberg, te Driebergen, tot en met 31 oktober 2023,
tevens voorzitter;</text:p>
      <text:p text:style-name="ifm_p_ifm">g.  mevrouw drs. N. Wijne-Raemakers, te Loenen (GLD), tot en met 31 oktober
2023.</text:p>
      <text:h text:style-name="ifm_p_font.bold_mt.5.08mm_page.keep-with-next_ifm" text:outline-level="2">Artikel<text:s/>7<text:s/></text:h>
      <text:p text:style-name="ifm_p_mt.4.23mm_ifm">Dit besluit treedt in werking met ingang van de dag na de datum van
uitgifte van de Staatscourant waarin zij wordt geplaatst, en werkt terug tot en
met 28 januari 2022.</text:p>
      <text:h text:style-name="ifm_p_font.bold_mt.5.08mm_page.keep-with-next_ifm" text:outline-level="2">Artikel<text:s/>8<text:s/></text:h>
      <text:p text:style-name="ifm_p_mt.4.23mm_ifm">Dit besluit wordt aangehaald als: Instellingsbesluit Commissie toelating
diergeneesmiddelen.</text:p>
      <text:p text:style-name="ifm_p_mt.3.7mm_ifm">Dit besluit zal met de toelichting in de Staatscourant worden geplaatst en
in afschrift worden gezonden aan betrokkenen en de Commissie toelating
diergeneesmiddelen.</text:p>
      <text:p text:style-name="ifm_p_font.italic_mt.3.7mm_ifm">
                  's-Gravenhage,
                   6 april 2022
               </text:p>
      <text:p text:style-name="ifm_p_font.italic_mt.3.7mm_ifm">De Minister van Landbouw, Natuur en Voedselkwaliteit,<text:line-break/>H.<text:s/>Staghouwer</text:p>
      <text:h text:style-name="ifm_p_font.bold_mt.5.08mm_page.break-before_ifm" text:outline-level="3">TOELICHTING</text:h>
      <text:p text:style-name="ifm_p_mt.4.23mm_ifm">Dit besluit regelt de instelling van de Commissie toelating
diergeneesmiddelen (hierna: de commissie) en de benoeming en vergoeding van de
leden van de commissie. Tot 28 januari 2022 was de instelling van de commissie
vastgelegd in de Regeling diergeneesmiddelen. Die regeling is inmiddels
ingetrokken en vervangen door de Regeling diergeneesmiddelen 2022 naar
aanleiding van Verordening (EU) 2019/6 van het Europees Parlement en de Raad
van 11 december 2018 betreffende diergeneesmiddelen en tot intrekking van
Richtlijn 2001/82/EG, welke van toepassing is sinds 28 januari 2022. Bij de
vervanging van de Regeling diergeneesmiddelen is besloten om de instelling van
de commissie apart in een ministerieel besluit vast te leggen. Een dergelijk
besluit is geschikter, omdat regels voor een adviescommissie geen algemeen
verbindende voorschriften zijn. Daarnaast was de instelling in de reeds
ingetrokken Regeling diergeneesmiddelen vrij summier geregeld. Bovendien bood
een instellingsbesluit de mogelijkheid om de benoemingen en vergoedingen daarin
mee te nemen, zodat alles in hetzelfde besluit is vastgelegd. Voorheen werden
de leden namelijk in aparte besluiten benoemd.</text:p>
      <text:p text:style-name="ifm_p_mt.3.7mm_ifm">Voorheen heette deze commissie de Commissie registratie diergeneesmiddelen.
Met deze regeling is de naam veranderd in Commissie toelating
diergeneesmiddelen, omdat deze naam de lading van het takenpakket beter
dekt.</text:p>
      <text:p text:style-name="ifm_p_mt.3.7mm_ifm">De commissie heeft tot taak om desgevraagd de minister te adviseren over
toelating van diergeneesmiddelen op de Nederlandse markt met betrekking tot
individuele besluiten. Deze advisering betreft de kwaliteit, de geschiktheid en
de beoordeling van het inhoudelijk dossier van de aanvrager, waarin het
onderzoek dat de basis vormt voor een aanvraag inzake een vergunning voor het
in de handel brengen van een diergeneesmiddel, wordt beschreven. Daarnaast
adviseert de commissie over de classificatie van diergeneesmiddelen. Daarbij
wordt geadviseerd welke diergeneesmiddelen voorschriftplichtig zijn en welke
niet. De commissie adviseert tevens over de kanalisatiestatus, dus wie
diergeneesmiddelen mag afleveren, distribueren, toepassen en toedienen. Verder
adviseert de commissie over vragen die rijzen over de werking en mogelijke
bijwerkingen van diergeneesmiddelen of van bepaalde klassen van
diergeneesmiddelen, zoals bij onverwacht optredende effecten in (doel)dieren,
bij de toediener of in het milieu. In voorkomende gevallen, zoals een dreigend
tekort of een gebrek aan effectieve middelen, kan de commissie ook adviseren
over het verlenen van een ontheffing of tijdelijke ontheffing voor het gebruik
van diergeneesmiddelen waarvoor geen reguliere handelsvergunning is verstrekt.
Naast advisering over individuele besluiten, adviseert de commissie desgevraagd
ook in algemene zin over vergunningen voor het in de handel brengen van
diergeneesmiddelen en de aanwijzing van diergeneesmiddelen. Hierbij kan de
commissie de minister bijvoorbeeld wijzen op actuele of toekomstige
ontwikkelingen in de diergeneesmiddelen.</text:p>
      <text:p text:style-name="ifm_p_mt.3.7mm_ifm">De commissie bestaat uit zeven leden, inclusief een voorzitter. De leden
worden benoemd door de minister. Voor de benoeming geldt geen maximale termijn,
omdat er niet genoeg zekerheid binnen dit veld bestaat dat binnen een
dergelijke termijn nieuwe leden kunnen worden gevonden.</text:p>
      <text:p text:style-name="ifm_p_mt.3.7mm_ifm">Voorheen bestond geen vergoedingenbesluit voor de leden van de commissie,
zoals wel is vereist op grond van de Wet vergoedingen adviescolleges en
commissies. Dat wordt hersteld met dit besluit doordat een artikel is opgenomen
over de vergoedingen van de leden. De leden en de voorzitter worden vergoed op
basis van schaal 18 mede gelet op de gelijke zwaarte van de taak. In de vorige
regeling kreeg de voorzitter een vergoeding per maand en kregen de andere leden
een vergoeding per vergadering. Nu worden alle leden per maand vergoed, omdat
de leden één dag per maand beschikbaar zijn voor taken van de commissie
onafhankelijk van of er een vergadering is. Daarbij wordt voor de voorzitter
uitgegaan van 16 uren per maand en voor de leden van 8 uren per maand.</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349</text:span><text:tab/>1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349</text:span><text:tab/>1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6 april 2022, nr. WJZ/ 22032292, tot instelling van de Commissie toelating diergeneesmiddel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3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4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Minister van Landbouw, Natuur en Voedselkwaliteit van 6 april 2022, nr. WJZ/ 22032292, tot instelling van de Commissie toelating diergeneesmiddelen</meta:user-defined>
    <meta:user-defined meta:name="DCTERMS.alternative"/>
    <meta:user-defined meta:name="DCTERMS.W3CDTF/OVERHEIDop.datumOndertekening">2022-04-06</meta:user-defined>
    <meta:user-defined meta:name="DCTERMS.W3CDTF/DCTERMS.available">2022-04-11</meta:user-defined>
    <meta:user-defined meta:name="OVERHEIDop.Ruimtelijkplan/OVERHEIDop.bekendmakingBetreffendePlan"/>
  </office:meta>
</office:document-meta>
</file>