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7 april 2022</text:p>
      <text:p text:style-name="ifm_p_font.italic_ifm">Nr. 3917838</text:p>
      <text:p text:style-name="ifm_p_font.italic_ifm">Directoraat-generaal Migratie</text:p>
      <text:p text:style-name="ifm_p_mt.3.7mm_ifm">De Staatssecretaris van Justitie en Veiligheid,</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uli 2022 tot en met 31 december 2022 naar verwachting zal dienen te worden voorzien, als bedoeld in artikel 29, eerste lid, onder a, van de Huisvestingswet 2014 en onverminderd eerdere wettelijke taakstellingsverplichtingen, bedraagt 13.500 personen.</text:p>
      <text:p text:style-name="ifm_p_font.italic_mt.3.7mm_ifm">De Staatssecretaris van Justitie en Veiligheid,<text:line-break/>E. van der<text:s/>Burg</text:p>
      <text:h text:style-name="ifm_p_font.bold_mt.5.08mm_page.break-before_ifm" text:outline-level="4">TOELICHTING</text:h>
      <text:p text:style-name="ifm_p_mt.4.23mm_ifm">Deze bekendmaking betreft het aantal te huisvesten vergunninghouders in de periode 1 juli 2022 tot en met 31 december 2022.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reikwijdte van de taakstellingssystematiek van de Huisvestingswet 2014 vallen.</text:p>
      <text:p text:style-name="ifm_p_ifm">De prognose is berekend aan de hand van de verwachting van het nieuwe aantal personen dat een verblijfsvergunning ontvangt in de periode 1 juli 2022 t/m 31 december 2022. De taakstelling is in de tweede helft van 2022 hoger dan in de eerste helft van 2022 (toen 10.000).</text:p>
      <text:p text:style-name="ifm_p_mt.3.7mm_ifm">Om de hoogte van de taakstelling 2022-II zo goed mogelijk aan te laten sluiten bij de werkelijke productie, wordt uiterlijk halverwege 2022 een tussentijdse evaluatie uitgevoerd. Mocht de uitkomst daar aanleiding toe geven, dan kan de hoogte van de taakstelling 2022-II naar beneden toe worden bijgesteld. Een eventuele verhoging wordt in de taakstelling van de eerste helft van 2023 meegenomen.</text:p>
      <text:p text:style-name="ifm_p_mt.3.7mm_ifm">Bij het vaststellen van de taakstelling 2022-II is de situatie in Oekraïne buiten beschouwing gelaten. Dit omdat de gevolgen nog niet te overzien zijn. Wanneer de asielinstroom uit Oekraïne van (grote) invloed blijkt te zijn op het aantal te huisvesten vergunninghouders in de taakstellingsperiode 2022-II, dan zullen hier apart van de taakstelling afspraken over gemaakt worden.</text:p>
      <text:p text:style-name="ifm_p_mt.3.7mm_ifm">De huisvestingstaakstelling voor het eerste halfjaar van 2022 bedraagt <text:span text:style-name="ifm_span_font.bold_ifm">13.500</text:span>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uli 2022 sprake zijn van een achterstand dan wel voorsprong op de taakstelling van de eerste helft van 2022, dan zal deze achterstand respectievelijk voorsprong bij de realisering van de gemeentelijke taakstelling voor de tweede helft van 2022 worden betrokken.</text:p>
      <text:p text:style-name="ifm_p_mt.3.7mm_ifm">Opgemerkt wordt dat, gebaseerd op het huidige inzicht, gedurende de periode 1 januari 2023 tot en met 30 juni 2023 naar verwachting 11.000 nieuwe vergunninghouders van huisvesting in de gemeenten dienen te wor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45</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45</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nose aantal te huisvesten vergunninghouders</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034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4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DC.title">Prognose aantal te huisvesten vergunninghouders</meta:user-defined>
    <meta:user-defined meta:name="DCTERMS.W3CDTF/DCTERMS.available">2022-04-08</meta:user-defined>
  </office:meta>
</office:document-meta>
</file>