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Woensdrecht, Kooiweg 40, Hoogerheide (gemeente Woensdrecht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9G01 – Vliegbasis Woensdrecht</text:p>
      <text:p text:style-name="ifm_p_ifm">Locatie: Kooiweg 40, 4631 SZ Hoogerheide (gemeente Woensdrecht)</text:p>
      <text:p text:style-name="ifm_p_ifm">Activiteit: Milieuneutraal wijzigen</text:p>
      <text:p text:style-name="ifm_p_ifm">Voor: 9 kleine milieu neutrale wijzigingen</text:p>
      <text:p text:style-name="ifm_p_ifm">Aanvraagdatum: 7 maart 2022</text:p>
      <text:p text:style-name="ifm_p_ifm">Zaaknummer: 2022/1266</text:p>
      <text:p text:style-name="ifm_p_ifm">OLOnummer: 677885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0329</text:span><text:tab/>14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0329</text:span><text:tab/>14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Woensdrecht, Kooiweg 40, Hoogerheide (gemeente Woensdrecht)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1032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32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liegbasis Woensdrecht, Kooiweg 40, Hoogerheide (gemeente Woensdrecht), Inspectie Leefomgeving en Transport</meta:user-defined>
    <meta:user-defined meta:name="DCTERMS.W3CDTF/DCTERMS.available">2022-04-14</meta:user-defined>
  </office:meta>
</office:document-meta>
</file>