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800*"/>
    </style:style>
    <style:style style:family="table-column" style:name="table1.tg1.col2">
      <style:table-column-properties style:rel-column-width="22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3 maart 2022 tot en met 7 april 2022. De normbladen kunnen worden besteld bij NEN-Klantenservice, tel. 015-2690391 (klantenservice@nen.nl)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221:2022 Ontw. en</text:p>
          </table:table-cell>
          <table:table-cell table:style-name="table.cell.border-bottom.border-right.padding-top.top.pleft.pright">
            <text:p text:style-name="text.cell.7.left">Artikelen voor zuigelingen en peuters – Kindercommodes voor huishoudelijk gebruik – Veiligheidseisen en beproevingsmethoden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94:2017/Ontw. A2:2022 en</text:p>
          </table:table-cell>
          <table:table-cell table:style-name="table.cell.border-bottom.border-right.padding-top.top.pleft.pright">
            <text:p text:style-name="text.cell.7.left">Fietsen – Elektrisch ondersteunde fietsen – EPAC Fietsen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699:2022 en</text:p>
          </table:table-cell>
          <table:table-cell table:style-name="table.cell.border-bottom.border-right.padding-top.top.pleft.pright">
            <text:p text:style-name="text.cell.7.left">Guidelines for developing ICT Professional Curricula as scoped by EN 16234-1 (e-CF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0-1:2022 en</text:p>
          </table:table-cell>
          <table:table-cell table:style-name="table.cell.border-bottom.border-right.padding-top.top.pleft.pright">
            <text:p text:style-name="text.cell.7.left">Biostimulanten – Claims – Deel 1: Algemene principe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0-2:2022 en</text:p>
          </table:table-cell>
          <table:table-cell table:style-name="table.cell.border-bottom.border-right.padding-top.top.pleft.pright">
            <text:p text:style-name="text.cell.7.left">Biostimulanten – Claims – Deel 2: Efficiëntie van het gebruik van voedingsstoffen als gevolg van het gebruik van biostimulanten bij pla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0-3:2022 en</text:p>
          </table:table-cell>
          <table:table-cell table:style-name="table.cell.border-bottom.border-right.padding-top.top.pleft.pright">
            <text:p text:style-name="text.cell.7.left">Biostimulanten – Claims – Deel 3: Tolerantie voor abiotische stress als gevolg van het gebruik van biostimulanten bij pla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0-4:2022 en</text:p>
          </table:table-cell>
          <table:table-cell table:style-name="table.cell.border-bottom.border-right.padding-top.top.pleft.pright">
            <text:p text:style-name="text.cell.7.left">Biostimulanten – Claims – Deel 4: Bepaling van kwaliteitskenmerken als gevolg van het gebruik van biostimulanten bij pla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0-5:2022 en</text:p>
          </table:table-cell>
          <table:table-cell table:style-name="table.cell.border-bottom.border-right.padding-top.top.pleft.pright">
            <text:p text:style-name="text.cell.7.left">Biostimulanten – Claims – Deel 5: Bepaling van de beschikbaarheid van beperkte voedingsstoffen in de bodem of rhizosfeer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1-1:2022 en</text:p>
          </table:table-cell>
          <table:table-cell table:style-name="table.cell.border-bottom.border-right.padding-top.top.pleft.pright">
            <text:p text:style-name="text.cell.7.left">Biostimulanten – Bepaling van specifieke elementen – Deel 1: Oplossen in koningswater voor een daaropvolgende bepaling van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1-2:2022 en</text:p>
          </table:table-cell>
          <table:table-cell table:style-name="table.cell.border-bottom.border-right.padding-top.top.pleft.pright">
            <text:p text:style-name="text.cell.7.left">Biostimulanten – Bepaling van specifieke elementen – Deel 2: Bepaling van de totale hoeveelheid Cd, Pb, Ni, As, Cr, Cu en Z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1-3:2022 en</text:p>
          </table:table-cell>
          <table:table-cell table:style-name="table.cell.border-bottom.border-right.padding-top.top.pleft.pright">
            <text:p text:style-name="text.cell.7.left">Biostimulanten – Bepaling van specifieke elementen – Deel 3: Bepaling van het kwik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2-1:2022 en</text:p>
          </table:table-cell>
          <table:table-cell table:style-name="table.cell.border-bottom.border-right.padding-top.top.pleft.pright">
            <text:p text:style-name="text.cell.7.left">Biostimulanten – Bemonstering en monstervoorbewerking – Deel 1: Bemons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2-2:2022 en</text:p>
          </table:table-cell>
          <table:table-cell table:style-name="table.cell.border-bottom.border-right.padding-top.top.pleft.pright">
            <text:p text:style-name="text.cell.7.left">Biostimulanten – Bemonstering en monstervoorbewerking – Deel 2: Monstervoorbewer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3:2022 en</text:p>
          </table:table-cell>
          <table:table-cell table:style-name="table.cell.border-bottom.border-right.padding-top.top.pleft.pright">
            <text:p text:style-name="text.cell.7.left">Biostimulants – Bepaling van het chroom-6 gehalt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4:2022 en</text:p>
          </table:table-cell>
          <table:table-cell table:style-name="table.cell.border-bottom.border-right.padding-top.top.pleft.pright">
            <text:p text:style-name="text.cell.7.left">Biostimulants – Bepaling van het droge stof 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5:2022 en</text:p>
          </table:table-cell>
          <table:table-cell table:style-name="table.cell.border-bottom.border-right.padding-top.top.pleft.pright">
            <text:p text:style-name="text.cell.7.left">Biostimulants – Bepaling van het gehalte fosfon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6:2022 en</text:p>
          </table:table-cell>
          <table:table-cell table:style-name="table.cell.border-bottom.border-right.padding-top.top.pleft.pright">
            <text:p text:style-name="text.cell.7.left">Biostimulants – Bepaling van het anorganisch arseen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7:2022 en</text:p>
          </table:table-cell>
          <table:table-cell table:style-name="table.cell.border-bottom.border-right.padding-top.top.pleft.pright">
            <text:p text:style-name="text.cell.7.left">Biostimulants – Bepaling van het gehalte gisten en schimmel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08:2022 en</text:p>
          </table:table-cell>
          <table:table-cell table:style-name="table.cell.border-bottom.border-right.padding-top.top.pleft.pright">
            <text:p text:style-name="text.cell.7.left">Biostimulants – Monstervoorbewerking voorafgaande aan een microbiële analy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09:2022 en</text:p>
          </table:table-cell>
          <table:table-cell table:style-name="table.cell.border-bottom.border-right.padding-top.top.pleft.pright">
            <text:p text:style-name="text.cell.7.left">Biostimulants – Bepaling van Azotobacter spp.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10:2022 en</text:p>
          </table:table-cell>
          <table:table-cell table:style-name="table.cell.border-bottom.border-right.padding-top.top.pleft.pright">
            <text:p text:style-name="text.cell.7.left">Biostimulants – Detectie van Listeria monocytoge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11:2022 en</text:p>
          </table:table-cell>
          <table:table-cell table:style-name="table.cell.border-bottom.border-right.padding-top.top.pleft.pright">
            <text:p text:style-name="text.cell.7.left">Biostimulants – Detectie van Vibrio spp.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12:2022 en</text:p>
          </table:table-cell>
          <table:table-cell table:style-name="table.cell.border-bottom.border-right.padding-top.top.pleft.pright">
            <text:p text:style-name="text.cell.7.left">Biostimulants – Detectie van Staphylococcus aureu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13:2022 en</text:p>
          </table:table-cell>
          <table:table-cell table:style-name="table.cell.border-bottom.border-right.padding-top.top.pleft.pright">
            <text:p text:style-name="text.cell.7.left">Biostimulants – Bepaling van Azospirillum spp.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14:2022 en</text:p>
          </table:table-cell>
          <table:table-cell table:style-name="table.cell.border-bottom.border-right.padding-top.top.pleft.pright">
            <text:p text:style-name="text.cell.7.left">Biostimulants – Bepaling van de concentratie van micro-organis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15:2022 en</text:p>
          </table:table-cell>
          <table:table-cell table:style-name="table.cell.border-bottom.border-right.padding-top.top.pleft.pright">
            <text:p text:style-name="text.cell.7.left">Biostimulants – Detectie van Shigella spp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16:2022 en</text:p>
          </table:table-cell>
          <table:table-cell table:style-name="table.cell.border-bottom.border-right.padding-top.top.pleft.pright">
            <text:p text:style-name="text.cell.7.left">Biostimulants – Bepaling van Escherichia col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17:2022 en</text:p>
          </table:table-cell>
          <table:table-cell table:style-name="table.cell.border-bottom.border-right.padding-top.top.pleft.pright">
            <text:p text:style-name="text.cell.7.left">Biostimulants – Detectie van Salmonella spp.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18:2022 en</text:p>
          </table:table-cell>
          <table:table-cell table:style-name="table.cell.border-bottom.border-right.padding-top.top.pleft.pright">
            <text:p text:style-name="text.cell.7.left">Biostimulanten – Bepaling van Rhizobium spp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19:2022 en</text:p>
          </table:table-cell>
          <table:table-cell table:style-name="table.cell.border-bottom.border-right.padding-top.top.pleft.pright">
            <text:p text:style-name="text.cell.7.left">Biostimulanten – Bepaling van het anaerobe kiemgetal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20:2022 en</text:p>
          </table:table-cell>
          <table:table-cell table:style-name="table.cell.border-bottom.border-right.padding-top.top.pleft.pright">
            <text:p text:style-name="text.cell.7.left">Biostimulanten – Bepaling van Enterococcacea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21:2022 en</text:p>
          </table:table-cell>
          <table:table-cell table:style-name="table.cell.border-bottom.border-right.padding-top.top.pleft.pright">
            <text:p text:style-name="text.cell.7.left">Biostimulanten – Bepaling van de pH in vloeibare microbiële biostimulanten/pH in microbiële producten – Bepaling van de pH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22:2022 en</text:p>
          </table:table-cell>
          <table:table-cell table:style-name="table.cell.border-bottom.border-right.padding-top.top.pleft.pright">
            <text:p text:style-name="text.cell.7.left">Biostimulanten – Bepaling van mycorrhiza schimm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23:2022 en</text:p>
          </table:table-cell>
          <table:table-cell table:style-name="table.cell.border-bottom.border-right.padding-top.top.pleft.pright">
            <text:p text:style-name="text.cell.7.left">Biostimulanten – Bepaling van het chloride gehalt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24:2022 en</text:p>
          </table:table-cell>
          <table:table-cell table:style-name="table.cell.border-bottom.border-right.padding-top.top.pleft.pright">
            <text:p text:style-name="text.cell.7.left">Biostimulanten –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25:2022 en</text:p>
          </table:table-cell>
          <table:table-cell table:style-name="table.cell.border-bottom.border-right.padding-top.top.pleft.pright">
            <text:p text:style-name="text.cell.7.left">Biostimulanten – Bepaling van de hoeveelheid (aangeduid in massa of volume)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28:2022 en</text:p>
          </table:table-cell>
          <table:table-cell table:style-name="table.cell.border-bottom.border-right.padding-top.top.pleft.pright">
            <text:p text:style-name="text.cell.7.left">Organische bodemverbeteraars – Bepaling van specifieke parame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29:2022 en</text:p>
          </table:table-cell>
          <table:table-cell table:style-name="table.cell.border-bottom.border-right.padding-top.top.pleft.pright">
            <text:p text:style-name="text.cell.7.left">Bodemverbetereaars – Bepaling van specifieke parame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30:2022 en</text:p>
          </table:table-cell>
          <table:table-cell table:style-name="table.cell.border-bottom.border-right.padding-top.top.pleft.pright">
            <text:p text:style-name="text.cell.7.left">Compost- en digestaateigenschappen bij gebruik in bemestingsprodu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31:2022 en</text:p>
          </table:table-cell>
          <table:table-cell table:style-name="table.cell.border-bottom.border-right.padding-top.top.pleft.pright">
            <text:p text:style-name="text.cell.7.left">Groeimedia – Bepaling van specifieke parame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32:2022 en</text:p>
          </table:table-cell>
          <table:table-cell table:style-name="table.cell.border-bottom.border-right.padding-top.top.pleft.pright">
            <text:p text:style-name="text.cell.7.left">Bodemverbeteraars en groeimedia –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733:2022 en</text:p>
          </table:table-cell>
          <table:table-cell table:style-name="table.cell.border-bottom.border-right.padding-top.top.pleft.pright">
            <text:p text:style-name="text.cell.7.left">Bodemverbeteraars en groeimedia – Bemonstering en monstervoorbewerking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743:2022 en</text:p>
          </table:table-cell>
          <table:table-cell table:style-name="table.cell.border-bottom.border-right.padding-top.top.pleft.pright">
            <text:p text:style-name="text.cell.7.left">Voedingsmiddelen – Bepaling van pesticideresiduen met ethylacetaatextractie en GC- en LC-MS/MS (SweEt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26:2022 Ontw. en</text:p>
          </table:table-cell>
          <table:table-cell table:style-name="table.cell.border-bottom.border-right.padding-top.top.pleft.pright">
            <text:p text:style-name="text.cell.7.left">Kinderartikelen – Chemische gevaren – Eisen en beproevingsmethoden Commentaar voor: 2022-05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520:2022 en</text:p>
          </table:table-cell>
          <table:table-cell table:style-name="table.cell.border-bottom.border-right.padding-top.top.pleft.pright">
            <text:p text:style-name="text.cell.7.left">Essential oil of bergamot [Citrus bergamia Risso et Poit], Calabrian typ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170:2021 (Cor. 2022-03) en</text:p>
          </table:table-cell>
          <table:table-cell table:style-name="table.cell.border-bottom.border-right.padding-top.top.pleft.pright">
            <text:p text:style-name="text.cell.7.left">Meubelen – Opslageenheden – Bepaling van de sterkte, duurzaamheid en stabilitei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975:2022 en</text:p>
          </table:table-cell>
          <table:table-cell table:style-name="table.cell.border-bottom.border-right.padding-top.top.pleft.pright">
            <text:p text:style-name="text.cell.7.left">Zonne-collectoren –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844:2022 en</text:p>
          </table:table-cell>
          <table:table-cell table:style-name="table.cell.border-bottom.border-right.padding-top.top.pleft.pright">
            <text:p text:style-name="text.cell.7.left">Plastics piping systems – Elastomeric-sealing-ring-type socket joints for use with plastic pressure pipes – Test method for leak tightness under negative pressure, angular deflection and deform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26:2022 Ontw. en</text:p>
          </table:table-cell>
          <table:table-cell table:style-name="table.cell.border-bottom.border-right.padding-top.top.pleft.pright">
            <text:p text:style-name="text.cell.7.left">Hygrothermische prestatie van bouwcomponenten en -elementen – Beoordeling van vochtoverdracht door rekenkundige simulatie Commentaar voor: 2022-05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91:2022 Ontw. en</text:p>
          </table:table-cell>
          <table:table-cell table:style-name="table.cell.border-bottom.border-right.padding-top.top.pleft.pright">
            <text:p text:style-name="text.cell.7.left">Sanitaire kranen en hulpstukken – Elektronisch openende en sluitende kranen en hulpstukken Commentaar voor: 2022-05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16-4-2:2022 Ontw.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 4-2: Warmteopwekkers voor ruimteverwarming, warmtepompsystemen, Module M3-8-2, M8-8-2 Commentaar voor: 2022-04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16-5:2022 Ontw.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 5: Ruimteverwarming en opslagsystemen voor warm tapwater (geen koeling), M3-7, M8-7 Commentaar voor: 2022-04-2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33-1:2022 en</text:p>
          </table:table-cell>
          <table:table-cell table:style-name="table.cell.border-bottom.border-right.padding-top.top.pleft.pright">
            <text:p text:style-name="text.cell.7.left">Buitenriolering – Ontwerp – Deel 1: Ontwerpprincip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67:2022 en</text:p>
          </table:table-cell>
          <table:table-cell table:style-name="table.cell.border-bottom.border-right.padding-top.top.pleft.pright">
            <text:p text:style-name="text.cell.7.left">Oppervlakten van sportvloeren – Testmethode voor het bepalen van de blijvende vervorming van kunststof of organische instrooikorrels na statische bel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749:2022 en</text:p>
          </table:table-cell>
          <table:table-cell table:style-name="table.cell.border-bottom.border-right.padding-top.top.pleft.pright">
            <text:p text:style-name="text.cell.7.left">Blusinstallaties in professionele keukens – Systeemontwerp, documentatie en beproevingseisen – Testprotocollen voor plenums en ventilatiekan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23:2022 Ontw. en</text:p>
          </table:table-cell>
          <table:table-cell table:style-name="table.cell.border-bottom.border-right.padding-top.top.pleft.pright">
            <text:p text:style-name="text.cell.7.left">Acoustic properties of building elements and of buildings – Laboratory measurement of the impact sound insulation of stairs and stair isolating elements Commentaar voor: 2022-04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902-1:2018 (Cor. 2022-03) en</text:p>
          </table:table-cell>
          <table:table-cell table:style-name="table.cell.border-bottom.border-right.padding-top.top.pleft.pright">
            <text:p text:style-name="text.cell.7.left">Fire test procedures for divisional elements that are typically used in oil, gas and petrochemical industries – Part 1: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058:2022 en</text:p>
          </table:table-cell>
          <table:table-cell table:style-name="table.cell.border-bottom.border-right.padding-top.top.pleft.pright">
            <text:p text:style-name="text.cell.7.left">Construction procurement – Guidance on strategy and tactic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553-1:2022 en</text:p>
          </table:table-cell>
          <table:table-cell table:style-name="table.cell.border-bottom.border-right.padding-top.top.pleft.pright">
            <text:p text:style-name="text.cell.7.left">Veiligheids- en regelinrichtingen voor oliebranders en olieverbruikstoestellen – Bijzondere eisen – Deel 1: Automatische en semi-automatische kle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766:2022 en</text:p>
          </table:table-cell>
          <table:table-cell table:style-name="table.cell.border-bottom.border-right.padding-top.top.pleft.pright">
            <text:p text:style-name="text.cell.7.left">Thermische isolatieproducten voor industriële installaties – Bepaling van de lineaire thermische uitzettingscoëfficiënt bij sub-omgevingstempera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-2-1:2022 Ontw. en</text:p>
          </table:table-cell>
          <table:table-cell table:style-name="table.cell.border-bottom.border-right.padding-top.top.pleft.pright">
            <text:p text:style-name="text.cell.7.left">Huishoudelijke gaskooktoestellen – Deel 2-1: Rationeel gebruik van energie – Algemeen Commentaar voor: 2022-05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4:2022 Ontw. en</text:p>
          </table:table-cell>
          <table:table-cell table:style-name="table.cell.border-bottom.border-right.padding-top.top.pleft.pright">
            <text:p text:style-name="text.cell.7.left">Eisen voor vloeibaargastoestellen – Kooktoestellen, inclusief die met een grill, voor gebruik buitenshuis Commentaar voor: 2022-05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183:2022 en</text:p>
          </table:table-cell>
          <table:table-cell table:style-name="table.cell.border-bottom.border-right.padding-top.top.pleft.pright">
            <text:p text:style-name="text.cell.7.left">Brandbeschermingsmiddelen – Koolstofdioxide blussystemen voor gebruik binnen bedrijfsgebouwen – Ontwerp en instal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03-4:2022 (Cor. 2022-03) en</text:p>
          </table:table-cell>
          <table:table-cell table:style-name="table.cell.border-bottom.border-right.padding-top.top.pleft.pright">
            <text:p text:style-name="text.cell.7.left">Blusmiddelen – Schuimconcentraten – Deel 4: Specificatie voor A-klasse schuimconcentraten voor toepassing op A-klasse brand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318:2018/A1:2022 en</text:p>
          </table:table-cell>
          <table:table-cell table:style-name="table.cell.border-bottom.border-right.padding-top.top.pleft.pright">
            <text:p text:style-name="text.cell.7.left">Spoorwegen en soortgelijk geleid vervoer – Stroomafnamesystemen – Validatie van simulatie van de dynamische interactie tussen pantograaf en bovenlei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34-18-32:2022 en;fr</text:p>
          </table:table-cell>
          <table:table-cell table:style-name="table.cell.border-bottom.border-right.padding-top.top.pleft.pright">
            <text:p text:style-name="text.cell.7.left">Roterende elektrische machines – Deel 18-32: Beoordeling van de doelmatigheid van isolatiesystemen – Beproevingsprocedures voor vormspoelwikkelingen – Beoordeling van de elektrische duurzaam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34-33:2022 en;fr</text:p>
          </table:table-cell>
          <table:table-cell table:style-name="table.cell.border-bottom.border-right.padding-top.top.pleft.pright">
            <text:p text:style-name="text.cell.7.left">Rotating electrical machines – Part 33: Synchronous hydrogenerators including motor-generators – Specific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898-3:2019/A1:2022 en</text:p>
          </table:table-cell>
          <table:table-cell table:style-name="table.cell.border-bottom.border-right.padding-top.top.pleft.pright">
            <text:p text:style-name="text.cell.7.left">Electrical accessories – Circuit-breakers for overcurrent protection for household and similar installations – Part 3: Circuit-breakers for DC oper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70-456:2022 en;fr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 456: Solved power system state profi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10-1:2022 Ontw. en</text:p>
          </table:table-cell>
          <table:table-cell table:style-name="table.cell.border-bottom.border-right.padding-top.top.pleft.pright">
            <text:p text:style-name="text.cell.7.left">Bedrijfsvoering van elektrische installaties – Deel 1: Algemene eisen Commentaar voor: 2022-05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51:2022 en;fr</text:p>
          </table:table-cell>
          <table:table-cell table:style-name="table.cell.border-bottom.border-right.padding-top.top.pleft.pright">
            <text:p text:style-name="text.cell.7.left">Temperatuuropnemers met platinaweerstand en thermometers met temperatuuropnemers met platinaweerstand voor industrieel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64-6:2022 en</text:p>
          </table:table-cell>
          <table:table-cell table:style-name="table.cell.border-bottom.border-right.padding-top.top.pleft.pright">
            <text:p text:style-name="text.cell.7.left">Integratie van bedrijfsvoerings -en controlesystemen – Deel 6: Messaging Service Mod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72-2:2022 en;fr</text:p>
          </table:table-cell>
          <table:table-cell table:style-name="table.cell.border-bottom.border-right.padding-top.top.pleft.pright">
            <text:p text:style-name="text.cell.7.left">Industrieel meten, regelen en automatiseren – Deel 2: Internet of Things (IoT) – Toepassingskader voor vraagrespons energiebeheer van industriële facilitei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283-1:2022 en</text:p>
          </table:table-cell>
          <table:table-cell table:style-name="table.cell.border-bottom.border-right.padding-top.top.pleft.pright">
            <text:p text:style-name="text.cell.7.left">Industrieel meten, regelen en automatiseren – Smart manufacturing – Deel 1: Termen en defi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3283-2:2022 en</text:p>
          </table:table-cell>
          <table:table-cell table:style-name="table.cell.border-bottom.border-right.padding-top.top.pleft.pright">
            <text:p text:style-name="text.cell.7.left">Industrieel meten, regelen en automatiseren – Smart Manufacturing – Deel 2: Gebruikssitu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283-3:2022 en</text:p>
          </table:table-cell>
          <table:table-cell table:style-name="table.cell.border-bottom.border-right.padding-top.top.pleft.pright">
            <text:p text:style-name="text.cell.7.left">Industrieel meten, regelen en automatiseren – Smart Manufacturing – Deel 3: Uitdagingen voor cyberbeveil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PR 9090:2022 Ontw. nl</text:p>
          </table:table-cell>
          <table:table-cell table:style-name="table.cell.border-bottom.border-right.padding-top.top.pleft.pright">
            <text:p text:style-name="text.cell.7.left">DC-installaties voor laagspanning Commentaar voor: 2022-07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12-99-002:2022 en;fr</text:p>
          </table:table-cell>
          <table:table-cell table:style-name="table.cell.border-bottom.border-right.padding-top.top.pleft.pright">
            <text:p text:style-name="text.cell.7.left">Connectors for electrical and electronic equipment – Tests and measurements – Part 99-002: Endurance test schedules – Test 99b: Test schedule for unmating under electrical loa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04-2-18:2022 en;fr</text:p>
          </table:table-cell>
          <table:table-cell table:style-name="table.cell.border-bottom.border-right.padding-top.top.pleft.pright">
            <text:p text:style-name="text.cell.7.left">Household and similar electrical appliances – Test code for the determination of airborne acoustical noise – Part 2-18: Particular requirements for electric water hea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30-1:2016/A2:2022 en;fr</text:p>
          </table:table-cell>
          <table:table-cell table:style-name="table.cell.border-bottom.border-right.padding-top.top.pleft.pright">
            <text:p text:style-name="text.cell.7.left">Automatische elektrische regelaars – Deel 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747-5-14:2022 en</text:p>
          </table:table-cell>
          <table:table-cell table:style-name="table.cell.border-bottom.border-right.padding-top.top.pleft.pright">
            <text:p text:style-name="text.cell.7.left">Semiconductor devices – Part 5-14: Optoelectronic devices – Light emitting diodes – Test method of the surface temperature based on the thermoreflectance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25-1:2014/A11:2021/C11:2022 en</text:p>
          </table:table-cell>
          <table:table-cell table:style-name="table.cell.border-bottom.border-right.padding-top.top.pleft.pright">
            <text:p text:style-name="text.cell.7.left">Veiligheid van laserproducten – Deel 1: Apparatuurclassificatie en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0825-14:2022 en</text:p>
          </table:table-cell>
          <table:table-cell table:style-name="table.cell.border-bottom.border-right.padding-top.top.pleft.pright">
            <text:p text:style-name="text.cell.7.left">Veiligheid van laserproducten – Deel 14: Een gebruikersgi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0-4-20:2022 en;fr</text:p>
          </table:table-cell>
          <table:table-cell table:style-name="table.cell.border-bottom.border-right.padding-top.top.pleft.pright">
            <text:p text:style-name="text.cell.7.left">Elektromagnetische compatibiliteit (EMC) – Beproeving en meettechnieken – Deel 4-20: Emissie en immuniteitsbeproeving in dwarsrichting elektromagnetische (TEM) golfpij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587-1:2022 en;fr</text:p>
          </table:table-cell>
          <table:table-cell table:style-name="table.cell.border-bottom.border-right.padding-top.top.pleft.pright">
            <text:p text:style-name="text.cell.7.left">Mechanical structures for electrical and electronic equipment – Tests for IEC 60917 and IEC 60297 series – Part 1: Environmental requirements, test setups and safety aspe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93:2022 en;fr</text:p>
          </table:table-cell>
          <table:table-cell table:style-name="table.cell.border-bottom.border-right.padding-top.top.pleft.pright">
            <text:p text:style-name="text.cell.7.left">Balance-of-system onderdelen voor fotovoltaïsche systemen – Ontwerpclassificatie natuurlijke om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182-3:2022 en;fr</text:p>
          </table:table-cell>
          <table:table-cell table:style-name="table.cell.border-bottom.border-right.padding-top.top.pleft.pright">
            <text:p text:style-name="text.cell.7.left">Magnetic powder cores – Guidelines on dimensions and the limits of surface irregularities – Part 3: E-co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246-2:2022 en</text:p>
          </table:table-cell>
          <table:table-cell table:style-name="table.cell.border-bottom.border-right.padding-top.top.pleft.pright">
            <text:p text:style-name="text.cell.7.left">Configurable car infotainment services (CCIS) – Part 2: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246-3:2022 en;fr</text:p>
          </table:table-cell>
          <table:table-cell table:style-name="table.cell.border-bottom.border-right.padding-top.top.pleft.pright">
            <text:p text:style-name="text.cell.7.left">Configurable car infotainment services (CCIS) – Part 3: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362-1:2022 en</text:p>
          </table:table-cell>
          <table:table-cell table:style-name="table.cell.border-bottom.border-right.padding-top.top.pleft.pright">
            <text:p text:style-name="text.cell.7.left">Application of fixed capacitors in electronic equipment – Part 1: Aluminium electrolytic capacito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674-2-1:2022-03 en</text:p>
          </table:table-cell>
          <table:table-cell table:style-name="table.cell.border-bottom.border-right.padding-top.top.pleft.pright">
            <text:p text:style-name="text.cell.7.left">Transport and Traffic Telematics (TTT) -Dedicated Short Range Communication (DSRC) transmission equipment (500 kbit/s / 250 kbit/s)operating in the 5 795 MHz to 5 815 MHz frequency band – Part 2: Harmonised Standard for access to radio spectrum – Sub-part 1: Road Side Units (RSU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598:2022-03 en</text:p>
          </table:table-cell>
          <table:table-cell table:style-name="table.cell.border-bottom.border-right.padding-top.top.pleft.pright">
            <text:p text:style-name="text.cell.7.left">White Space Devices (WSD) – Wireless Access Systems operating in the 470 MHz to 790 MHz TV broadcast band – Harmonised Standard for access tot radio 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722:2022-03 en</text:p>
          </table:table-cell>
          <table:table-cell table:style-name="table.cell.border-bottom.border-right.padding-top.top.pleft.pright">
            <text:p text:style-name="text.cell.7.left">Wideband Data Transmission Systems (WDTS)for Fixed Network Radio Equipment operating in the 57 GHz to 71 GHz band – Harmonised Standard for access to radio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9132-1:2022-02 en</text:p>
          </table:table-cell>
          <table:table-cell table:style-name="table.cell.border-bottom.border-right.padding-top.top.pleft.pright">
            <text:p text:style-name="text.cell.7.left">Electronic Signatures and Infrastructures (ESI) – XAdES digital signatures – Part 1: Building blocks and XAdES baseline signature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VN-ISO/TS 12835:2022 en</text:p>
          </table:table-cell>
          <table:table-cell table:style-name="table.cell.border-bottom.border-right.padding-top.top.pleft.pright">
            <text:p text:style-name="text.cell.7.left">Qualification of casing connections for thermal wel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283:2022 en</text:p>
          </table:table-cell>
          <table:table-cell table:style-name="table.cell.border-bottom.border-right.padding-top.top.pleft.pright">
            <text:p text:style-name="text.cell.7.left">Steenkool en cokes – Handmatige bemons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580:2021/ANL1:2022 en</text:p>
          </table:table-cell>
          <table:table-cell table:style-name="table.cell.border-bottom.border-right.padding-top.top.pleft.pright">
            <text:p text:style-name="text.cell.7.left">Fakkels voor de verbranding van biog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656:2022 nl</text:p>
          </table:table-cell>
          <table:table-cell table:style-name="table.cell.border-bottom.border-right.padding-top.top.pleft.pright">
            <text:p text:style-name="text.cell.7.left">Eisen voor stalen zeeleiding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656:2022 en</text:p>
          </table:table-cell>
          <table:table-cell table:style-name="table.cell.border-bottom.border-right.padding-top.top.pleft.pright">
            <text:p text:style-name="text.cell.7.left">Eisen voor stalen zeeleiding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7166:2022 en</text:p>
          </table:table-cell>
          <table:table-cell table:style-name="table.cell.border-bottom.border-right.padding-top.top.pleft.pright">
            <text:p text:style-name="text.cell.7.left">Smart community infrastructures – Urban data integration framework for smart city planning (SCP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89:2019+A1:2022 en</text:p>
          </table:table-cell>
          <table:table-cell table:style-name="table.cell.border-bottom.border-right.padding-top.top.pleft.pright">
            <text:p text:style-name="text.cell.7.left">Brandstoffen voor wegvoertuigen – LPG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507-2:2022 en</text:p>
          </table:table-cell>
          <table:table-cell table:style-name="table.cell.border-bottom.border-right.padding-top.top.pleft.pright">
            <text:p text:style-name="text.cell.7.left">Aardolie en vloeibare aardolieproducten – Kalibratie van verticale cilindrische tanks – Deel 2: Optische-referentie-lijn methode of elektro-optische afstandsmeet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2:2022 Ontw. en</text:p>
          </table:table-cell>
          <table:table-cell table:style-name="table.cell.border-bottom.border-right.padding-top.top.pleft.pright">
            <text:p text:style-name="text.cell.7.left">Meubelen – Zitmeubelen – Bepaling van de stabiliteit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093-4:2022 en</text:p>
          </table:table-cell>
          <table:table-cell table:style-name="table.cell.border-bottom.border-right.padding-top.top.pleft.pright">
            <text:p text:style-name="text.cell.7.left">Paper and board – Testing of cores – Part 4: Measurement of dimens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06-2:2022 en</text:p>
          </table:table-cell>
          <table:table-cell table:style-name="table.cell.border-bottom.border-right.padding-top.top.pleft.pright">
            <text:p text:style-name="text.cell.7.left">Landbouw- en bosbouwmachines – Veiligheidseisen en beproeving voor draagbare, met de hand geleide opslagmaaiers en graskantenmaaiers – Deel 2: Machines met op de rug draagbare krachtbr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20-1:2022 en</text:p>
          </table:table-cell>
          <table:table-cell table:style-name="table.cell.border-bottom.border-right.padding-top.top.pleft.pright">
            <text:p text:style-name="text.cell.7.left">Aluminium en aluminiumlegeringen – Geëxtrudeerde precisieprofielen van legeringen EN AW-6060 en EN AW-6063 – Deel 1: Technische leveringsvoor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856-1:2022 en</text:p>
          </table:table-cell>
          <table:table-cell table:style-name="table.cell.border-bottom.border-right.padding-top.top.pleft.pright">
            <text:p text:style-name="text.cell.7.left">Kunststoffen – Kunststof dwarsliggers voor spoorwegtoepassingen (in verbinding met stalen spoor) – Deel 1: Materiaal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856-3:2022 en</text:p>
          </table:table-cell>
          <table:table-cell table:style-name="table.cell.border-bottom.border-right.padding-top.top.pleft.pright">
            <text:p text:style-name="text.cell.7.left">Railway applications – Polymeric composite sleepers, bearers and transoms – Part 3: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0-4:2022 Ontw. en</text:p>
          </table:table-cell>
          <table:table-cell table:style-name="table.cell.border-bottom.border-right.padding-top.top.pleft.pright">
            <text:p text:style-name="text.cell.7.left">Toeschouwersfaciliteiten – Part 4: Stoelen – Product karakteristieken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246:2022 en</text:p>
          </table:table-cell>
          <table:table-cell table:style-name="table.cell.border-bottom.border-right.padding-top.top.pleft.pright">
            <text:p text:style-name="text.cell.7.left">Gasflessen – Afsluiters voor gasflessen – Fabricagebeproevingen en -keur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20-1:2022 Ontw. en</text:p>
          </table:table-cell>
          <table:table-cell table:style-name="table.cell.border-bottom.border-right.padding-top.top.pleft.pright">
            <text:p text:style-name="text.cell.7.left">Ontwerp en fabricage van ter plekke gebouwde, verticaal, cilindrische, platte bodem stalen tanks voor de opslag van gekoelde, vloeibare gassen met een bedrijfstemperatuur tussen 0 °C en -196 °C – Deel 1: Algemeen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53:2022 en</text:p>
          </table:table-cell>
          <table:table-cell table:style-name="table.cell.border-bottom.border-right.padding-top.top.pleft.pright">
            <text:p text:style-name="text.cell.7.left">Veiligheid van machines – Veiligheidseisen voor machine en materieel voor het continu gieten van 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2:2022 Ontw. en</text:p>
          </table:table-cell>
          <table:table-cell table:style-name="table.cell.border-bottom.border-right.padding-top.top.pleft.pright">
            <text:p text:style-name="text.cell.7.left">Schepen voor de binnenvaart – Buitenboordtrappen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61:2022 en</text:p>
          </table:table-cell>
          <table:table-cell table:style-name="table.cell.border-bottom.border-right.padding-top.top.pleft.pright">
            <text:p text:style-name="text.cell.7.left">Veiligheid van machines – Veiligheidseisen voor de machinale verwerking van platen met aan elkaar gekoppelde 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93:2022 en</text:p>
          </table:table-cell>
          <table:table-cell table:style-name="table.cell.border-bottom.border-right.padding-top.top.pleft.pright">
            <text:p text:style-name="text.cell.7.left">Veiligheid van machines – Veiligheidseisen voor warme plaat wals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27-1-1:2022 en</text:p>
          </table:table-cell>
          <table:table-cell table:style-name="table.cell.border-bottom.border-right.padding-top.top.pleft.pright">
            <text:p text:style-name="text.cell.7.left">Railtoepassingen – Behandeling van de wrijving tussen wiel en spoorstaaf – Deel 1-1: Eisen en toepassingen- Flenssm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2-1:2022 Ontw.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het geluid beïnvloeden – Beproevingsmethode voor het vaststellen van de akoestische eigenschappen – Deel 1: Intrinsieke waarden voor geluidabsorptie onder laboratoriumcondities bij diffuse geluidvelden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2-2:2022 Ontw.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het geluid beïnvloeden – Beproevingsmethode voor het vaststellen van de akoestische eigenschappen – Deel 2: Intrinsieke waarden voor luchtgeluidisolatie in laboratoriumcondities bij diffuse geluidvelden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2-3-1:2022 Ontw.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het geluid beïnvloeden – Beproevingsmethode voor het vaststellen van de akoestische eigenschappen – Deel 3-1: Standaard geluidspectrum voor railverkeer en enkelgetalsaanduidingen voor diffuse geluidvelden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2-3-2:2022 Ontw.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het geluid beïnvloeden – Beproevingsmethode voor het vaststellen van de akoestische eigenschappen – Deel 3-2: Standaard geluidspectrum voor railverkeer en enkelgetalsaanduidingen voor directe geluidvelden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2-5:2022 Ontw.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luchtgeluid beïnvloeden – Beproevingsmethode voor het vaststellen van de akoestische eigenschappen – Deel 5: Intrinsieke kenmerken – In situ waarden van geluidsisolatie onder directe geluidveld omstandigheden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2-6:2022 Ontw.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luchtgeluid beïnvloeden – Beproevingsmethode voor het vaststellen van de akoestische eigenschappen – Deel 6: Intrinsieke kenmerken – In situ waarden van luchtgeluidsisolatie onder directe geluidveld voorwaarden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457:2022 en</text:p>
          </table:table-cell>
          <table:table-cell table:style-name="table.cell.border-bottom.border-right.padding-top.top.pleft.pright">
            <text:p text:style-name="text.cell.7.left">Space environment (natural and artificial) – The Earth's ionosphere model – International reference ionosphere (IRI) model and extensions to the plasmasph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1-70:2022 Ontw. en</text:p>
          </table:table-cell>
          <table:table-cell table:style-name="table.cell.border-bottom.border-right.padding-top.top.pleft.pright">
            <text:p text:style-name="text.cell.7.left">Space project management – Integrated support and services engineering (ISSE) Commentaar voor: 2022-04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04:2022 en</text:p>
          </table:table-cell>
          <table:table-cell table:style-name="table.cell.border-bottom.border-right.padding-top.top.pleft.pright">
            <text:p text:style-name="text.cell.7.left">Scheepsbouw en maritieme techniek – Ankerdamket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24:2022 en</text:p>
          </table:table-cell>
          <table:table-cell table:style-name="table.cell.border-bottom.border-right.padding-top.top.pleft.pright">
            <text:p text:style-name="text.cell.7.left">Waterstof brandstof – Product specificatie en kwaliteitsgarantie – Proton Exchange Membrane (PEM) brandstofcel toepassingen voor weg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43:2022 Ontw. en;fr;de</text:p>
          </table:table-cell>
          <table:table-cell table:style-name="table.cell.border-bottom.border-right.padding-top.top.pleft.pright">
            <text:p text:style-name="text.cell.7.left">Spoorwegen en soortgelijk geleid vervoer – Algemene termen en definities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61:2022 Ontw. en</text:p>
          </table:table-cell>
          <table:table-cell table:style-name="table.cell.border-bottom.border-right.padding-top.top.pleft.pright">
            <text:p text:style-name="text.cell.7.left">Binnenvaartschepen – Buitenboordladder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624:2022 en</text:p>
          </table:table-cell>
          <table:table-cell table:style-name="table.cell.border-bottom.border-right.padding-top.top.pleft.pright">
            <text:p text:style-name="text.cell.7.left">De bepaling van de explosielimieten van gassen en dampen bij verhoogde drukken, temperaturen of met oxidatoren anders dan lu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639:2022 en</text:p>
          </table:table-cell>
          <table:table-cell table:style-name="table.cell.border-bottom.border-right.padding-top.top.pleft.pright">
            <text:p text:style-name="text.cell.7.left">Destructieve beproevingen van lasverbindingen in metalen – Macroscopisch en microscopisch onderzoek van l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24:2022 Ontw. en</text:p>
          </table:table-cell>
          <table:table-cell table:style-name="table.cell.border-bottom.border-right.padding-top.top.pleft.pright">
            <text:p text:style-name="text.cell.7.left">Railway applications – Ground based services – Exhaust treatment fluid (AUS 32) refilling equipment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27:2022 Ontw. en</text:p>
          </table:table-cell>
          <table:table-cell table:style-name="table.cell.border-bottom.border-right.padding-top.top.pleft.pright">
            <text:p text:style-name="text.cell.7.left">Glass containers – Traditional method sparkling wine finishes (26, 29, 36 mm) Commentaar voor: 2022-04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840-1:2022 en</text:p>
          </table:table-cell>
          <table:table-cell table:style-name="table.cell.border-bottom.border-right.padding-top.top.pleft.pright">
            <text:p text:style-name="text.cell.7.left">Wegvoertuigen – Informatie voor hulpverleners- Deel 1: Reddingskaart voor personenauto's en lichte bedrijfs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09:2022 en</text:p>
          </table:table-cell>
          <table:table-cell table:style-name="table.cell.border-bottom.border-right.padding-top.top.pleft.pright">
            <text:p text:style-name="text.cell.7.left">Photography – Processed photographic colour films and paper prints – Methods for measuring image stabil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472-2:2022 en</text:p>
          </table:table-cell>
          <table:table-cell table:style-name="table.cell.border-bottom.border-right.padding-top.top.pleft.pright">
            <text:p text:style-name="text.cell.7.left">Bosbouwmachines – Lieren – Deel 2: Tractiehulp li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20491:2022 en</text:p>
          </table:table-cell>
          <table:table-cell table:style-name="table.cell.border-bottom.border-right.padding-top.top.pleft.pright">
            <text:p text:style-name="text.cell.7.left">Fasteners – Fundamentals of hydrogen embrittlement in steel fasten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672:2022 en</text:p>
          </table:table-cell>
          <table:table-cell table:style-name="table.cell.border-bottom.border-right.padding-top.top.pleft.pright">
            <text:p text:style-name="text.cell.7.left">Scheepsbouw en maritieme techniek – Koersverandering indic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074-8:2022 en</text:p>
          </table:table-cell>
          <table:table-cell table:style-name="table.cell.border-bottom.border-right.padding-top.top.pleft.pright">
            <text:p text:style-name="text.cell.7.left">Railtoepassingen – Bovenbouw – Railbevestigingssystemen – Deel 8: Bepaling van de stijf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291:2022 en</text:p>
          </table:table-cell>
          <table:table-cell table:style-name="table.cell.border-bottom.border-right.padding-top.top.pleft.pright">
            <text:p text:style-name="text.cell.7.left">Veiligheidseisen voor natgelegde niet-geweven mach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402-2:2022 en</text:p>
          </table:table-cell>
          <table:table-cell table:style-name="table.cell.border-bottom.border-right.padding-top.top.pleft.pright">
            <text:p text:style-name="text.cell.7.left">Medium transfer units for tool interfaces – Part 2: Transfer units for polygonal taper interfaces in accordance with the ISO 26623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480-1:2022 en</text:p>
          </table:table-cell>
          <table:table-cell table:style-name="table.cell.border-bottom.border-right.padding-top.top.pleft.pright">
            <text:p text:style-name="text.cell.7.left">Railway applications – Concrete sleepers and bearers for track – Part 1: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480-2:2022 en</text:p>
          </table:table-cell>
          <table:table-cell table:style-name="table.cell.border-bottom.border-right.padding-top.top.pleft.pright">
            <text:p text:style-name="text.cell.7.left">Railway applications – Concrete sleepers and bearers for track – Part 2: Prestressed monoblock sleep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55:2022 en</text:p>
          </table:table-cell>
          <table:table-cell table:style-name="table.cell.border-bottom.border-right.padding-top.top.pleft.pright">
            <text:p text:style-name="text.cell.7.left">Scheepsbouw en maritieme techniek – Schroefpitch indic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578:2022 en</text:p>
          </table:table-cell>
          <table:table-cell table:style-name="table.cell.border-bottom.border-right.padding-top.top.pleft.pright">
            <text:p text:style-name="text.cell.7.left">Graphical symbols – Safety colours and safety signs – Natural disaster safety way guidance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0-4:2022 en</text:p>
          </table:table-cell>
          <table:table-cell table:style-name="table.cell.border-bottom.border-right.padding-top.top.pleft.pright">
            <text:p text:style-name="text.cell.7.left">Beproevingsprogramma voor gereedschapsmachines – Deel 4: Cirkelbeproevingen voor nummeriekbestuurde gereedschapsmach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326:2022 en</text:p>
          </table:table-cell>
          <table:table-cell table:style-name="table.cell.border-bottom.border-right.padding-top.top.pleft.pright">
            <text:p text:style-name="text.cell.7.left">Human resource management – Employee engagement – Guidel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5550:2022 en</text:p>
          </table:table-cell>
          <table:table-cell table:style-name="table.cell.border-bottom.border-right.padding-top.top.pleft.pright">
            <text:p text:style-name="text.cell.7.left">Ageing societies – General requirements and guidelines for an age inclusive workfor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303:2022 en</text:p>
          </table:table-cell>
          <table:table-cell table:style-name="table.cell.border-bottom.border-right.padding-top.top.pleft.pright">
            <text:p text:style-name="text.cell.7.left">Gereedschapsmachines – Korte termijn geschiktheidsevaluatie van bewerkingsprocessen aan gereedschappen voor metaalsnij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942:2022 Ontw. en</text:p>
          </table:table-cell>
          <table:table-cell table:style-name="table.cell.border-bottom.border-right.padding-top.top.pleft.pright">
            <text:p text:style-name="text.cell.7.left">Aerospace series – Insert, MJ screw thread, helical coil, self-locking tanged insertion drive, in heat resisting nickel base alloy NI-PH2801 (Inconel X750), silver plated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030:2022 en</text:p>
          </table:table-cell>
          <table:table-cell table:style-name="table.cell.border-bottom.border-right.padding-top.top.pleft.pright">
            <text:p text:style-name="text.cell.7.left">Rolling bearings – Radial needle roller and cage assemblies – Boundary dimensions, geometrical product specifications (GPS) and tolerance valu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5-2:2022 Ontw. en</text:p>
          </table:table-cell>
          <table:table-cell table:style-name="table.cell.border-bottom.border-right.padding-top.top.pleft.pright">
            <text:p text:style-name="text.cell.7.left">Veiligheid van verpakkingsmachines – Deel 2: Verpakkingsmachines voor voorgevormde vormvaste verpakkingen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5-8:2022 Ontw. en</text:p>
          </table:table-cell>
          <table:table-cell table:style-name="table.cell.border-bottom.border-right.padding-top.top.pleft.pright">
            <text:p text:style-name="text.cell.7.left">Veiligheid van verpakkingsmachines – Deel 8: Omsnoeringsmachines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66:2022 en</text:p>
          </table:table-cell>
          <table:table-cell table:style-name="table.cell.border-bottom.border-right.padding-top.top.pleft.pright">
            <text:p text:style-name="text.cell.7.left">Aerospace series – Heat resisting alloy CO-PH4101 (CoCr20W15N1) – Vacuum melted – Solution treated – Forgings – De = 100 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41-301:2022 en</text:p>
          </table:table-cell>
          <table:table-cell table:style-name="table.cell.border-bottom.border-right.padding-top.top.pleft.pright">
            <text:p text:style-name="text.cell.7.left">Aerospace series – Cables, optical 125 Î¼m diameter cladding – Part 301: Tight structure 50/125 Î¼m GI, fibre nominal 1,8 mm, outside diameter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44:2022 en</text:p>
          </table:table-cell>
          <table:table-cell table:style-name="table.cell.border-bottom.border-right.padding-top.top.pleft.pright">
            <text:p text:style-name="text.cell.7.left">Aerospace series – Screws, 100° countersunk normal head, Spiral Drive Recess, threaded to head, in heat and corrosion resisting steel, passivated – Classification: 1 100 MPa (at ambient temperature) / 42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45:2022 en</text:p>
          </table:table-cell>
          <table:table-cell table:style-name="table.cell.border-bottom.border-right.padding-top.top.pleft.pright">
            <text:p text:style-name="text.cell.7.left">Aerospace series – Screw, 100° countersunk normal head, Spiral Drive Recess, short thread, in heat resisting steel FE-PA2601 (A286), passivated – Classification: 900 MPa (at ambient temperature)/650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46:2022 en</text:p>
          </table:table-cell>
          <table:table-cell table:style-name="table.cell.border-bottom.border-right.padding-top.top.pleft.pright">
            <text:p text:style-name="text.cell.7.left">Aerospace series – Screws, pan head, Spiral Drive Recess, threaded to head, in heat and corrosion resisting steel, passivated – Classification: 1 100 MPa (at ambient temperature) / 42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47:2022 en</text:p>
          </table:table-cell>
          <table:table-cell table:style-name="table.cell.border-bottom.border-right.padding-top.top.pleft.pright">
            <text:p text:style-name="text.cell.7.left">Aerospace series – Screw, pan head, Spiral Drive Recess, coarse tolerance normal shank, medium length thread, in alloy steel, cadmium plated – Classification: 1 100 MPa (at ambient temperature)/235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48:2022 en</text:p>
          </table:table-cell>
          <table:table-cell table:style-name="table.cell.border-bottom.border-right.padding-top.top.pleft.pright">
            <text:p text:style-name="text.cell.7.left">Aerospace series – Screw, pan head, Spiral Drive Recess, coarse tolerance normal shank, medium length thread, in titanium alloy, anodized, MoS2 lubricated – Classification: 1 100 MPa (at ambient temperature)/31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49:2022 en</text:p>
          </table:table-cell>
          <table:table-cell table:style-name="table.cell.border-bottom.border-right.padding-top.top.pleft.pright">
            <text:p text:style-name="text.cell.7.left">Aerospace series – Screw, 100Â° countersunk normal head, Spiral Drive Recess, close tolerance normal shank, short thread, in titanium alloy, aluminium IVD coated – Classification: 1 100 MPa (at ambient temperature)/425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50:2022 en</text:p>
          </table:table-cell>
          <table:table-cell table:style-name="table.cell.border-bottom.border-right.padding-top.top.pleft.pright">
            <text:p text:style-name="text.cell.7.left">Aerospace series – Screw, 100Â° countersunk normal head, Spiral Drive Recess, coarse tolerance normal shank, medium length thread, in alloy steel, cadmium plated – Classification: 1 100 MPa (at ambient temperature)/23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51:2022 en</text:p>
          </table:table-cell>
          <table:table-cell table:style-name="table.cell.border-bottom.border-right.padding-top.top.pleft.pright">
            <text:p text:style-name="text.cell.7.left">Aerospace series – Screw, 100Â° countersunk normal head, Spiral Drive Recess, coarse tolerance normal shank, long thread, in alloy steel, cadmium plated – Classification: 1 100 MPa (at ambient temperature)/235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53:2022 en</text:p>
          </table:table-cell>
          <table:table-cell table:style-name="table.cell.border-bottom.border-right.padding-top.top.pleft.pright">
            <text:p text:style-name="text.cell.7.left">Aerospace series – Externally threaded fastener, 100Â° countersunk normal head, Spiral Drive Recess – Classification: 1 100 MPa (at ambient temperature)/42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8:2022 en</text:p>
          </table:table-cell>
          <table:table-cell table:style-name="table.cell.border-bottom.border-right.padding-top.top.pleft.pright">
            <text:p text:style-name="text.cell.7.left">Industriële afsluiters – Inbouwmaten van metalen afsluiters voor gebruik in pijpleidingsystemen met flensverbindingen – Afsluiters met PN en klasse-aandui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141:2022 en</text:p>
          </table:table-cell>
          <table:table-cell table:style-name="table.cell.border-bottom.border-right.padding-top.top.pleft.pright">
            <text:p text:style-name="text.cell.7.left">Wegvoertuigen – Lichtmetalen wielen – Laterale stootproe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7849-1:2022 en</text:p>
          </table:table-cell>
          <table:table-cell table:style-name="table.cell.border-bottom.border-right.padding-top.top.pleft.pright">
            <text:p text:style-name="text.cell.7.left">Akoestiek – Bepaling van het niveau van de sterkte van het luchtgeluid uitgestraald door machines door meting van de trillingen – Deel 1: Bepalingsmethode die gebruik maakt van een vaste stralingsfactor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7849-2:2022 en</text:p>
          </table:table-cell>
          <table:table-cell table:style-name="table.cell.border-bottom.border-right.padding-top.top.pleft.pright">
            <text:p text:style-name="text.cell.7.left">Akoestiek – Bepaling van het niveau van de sterkte van het luchtgeluid uitgestraald door machines door meting van de trillingen – Deel 2: Methode inclusief de bepaling van de stralingsfac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8313-2:2022 nl</text:p>
          </table:table-cell>
          <table:table-cell table:style-name="table.cell.border-bottom.border-right.padding-top.top.pleft.pright">
            <text:p text:style-name="text.cell.7.left">Circulaire kantoor- en leeromgeving – Deel 2: Circulair ontwer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51:2022 en</text:p>
          </table:table-cell>
          <table:table-cell table:style-name="table.cell.border-bottom.border-right.padding-top.top.pleft.pright">
            <text:p text:style-name="text.cell.7.left">Aluminium en aluminiumlegeringen – Schijven en ronde halffabricaten voor de vervaardiging van keukengerei –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300-001:2022 Ontw. en</text:p>
          </table:table-cell>
          <table:table-cell table:style-name="table.cell.border-bottom.border-right.padding-top.top.pleft.pright">
            <text:p text:style-name="text.cell.7.left">Aerospace series – LOTAR – Long Term Archiving and Retrieval of digital technical product documentation such as 3D, CAD and PDM data – Part 001: Structure Commentaar voor: 2022-04-1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192-4-1:2022 en</text:p>
          </table:table-cell>
          <table:table-cell table:style-name="table.cell.border-bottom.border-right.padding-top.top.pleft.pright">
            <text:p text:style-name="text.cell.7.left">Information technology – Home electronic system (HES) interfaces – Part 4 1: Common user interface and interoperability among home systems –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6-10:2022 Ontw. en</text:p>
          </table:table-cell>
          <table:table-cell table:style-name="table.cell.border-bottom.border-right.padding-top.top.pleft.pright">
            <text:p text:style-name="text.cell.7.left">Public transport – Reference data model – Part 10: Alternative Modes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165-432:2022 en</text:p>
          </table:table-cell>
          <table:table-cell table:style-name="table.cell.border-bottom.border-right.padding-top.top.pleft.pright">
            <text:p text:style-name="text.cell.7.left">Information technology – Fibre Channel – Part 432: Title miss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924:2022 en</text:p>
          </table:table-cell>
          <table:table-cell table:style-name="table.cell.border-bottom.border-right.padding-top.top.pleft.pright">
            <text:p text:style-name="text.cell.7.left">Information and documentation – Codes for the representation of names of scrip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946-5:2022 en</text:p>
          </table:table-cell>
          <table:table-cell table:style-name="table.cell.border-bottom.border-right.padding-top.top.pleft.pright">
            <text:p text:style-name="text.cell.7.left">Information security – Cryptographic techniques based on elliptic curves – Part 5: Elliptic curve gener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6157-10:2022 en</text:p>
          </table:table-cell>
          <table:table-cell table:style-name="table.cell.border-bottom.border-right.padding-top.top.pleft.pright">
            <text:p text:style-name="text.cell.7.left">Intelligent transport systems – DATEX II data exchange specifications for traffic management and information – Part 10: Energy infrastructure publi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506:2022 en</text:p>
          </table:table-cell>
          <table:table-cell table:style-name="table.cell.border-bottom.border-right.padding-top.top.pleft.pright">
            <text:p text:style-name="text.cell.7.left">Industrial automation systems and integration – COLLADATM digital asset schema specification for 3D visualization of industrial da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858:2022 en</text:p>
          </table:table-cell>
          <table:table-cell table:style-name="table.cell.border-bottom.border-right.padding-top.top.pleft.pright">
            <text:p text:style-name="text.cell.7.left">Guidelines for Traditional Micro-SMEs – GDPR Compliance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7865:2022 en</text:p>
          </table:table-cell>
          <table:table-cell table:style-name="table.cell.border-bottom.border-right.padding-top.top.pleft.pright">
            <text:p text:style-name="text.cell.7.left">Requirements and Guidelines for a complete end-to-end mobile forensic investigation cha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47-3:2022 en</text:p>
          </table:table-cell>
          <table:table-cell table:style-name="table.cell.border-bottom.border-right.padding-top.top.pleft.pright">
            <text:p text:style-name="text.cell.7.left">Information technology – Radio frequency identification device conformance test methods – Part 3: Test methods for air interface communications at 13,56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0009-3:2022 en</text:p>
          </table:table-cell>
          <table:table-cell table:style-name="table.cell.border-bottom.border-right.padding-top.top.pleft.pright">
            <text:p text:style-name="text.cell.7.left">Information security – Anonymous entity authentication – Part 3: Mechanisms based on blind signat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503:2022 en</text:p>
          </table:table-cell>
          <table:table-cell table:style-name="table.cell.border-bottom.border-right.padding-top.top.pleft.pright">
            <text:p text:style-name="text.cell.7.left">Project, programme and portfolio management – Guidance on programme manag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504:2022 en</text:p>
          </table:table-cell>
          <table:table-cell table:style-name="table.cell.border-bottom.border-right.padding-top.top.pleft.pright">
            <text:p text:style-name="text.cell.7.left">Project, programme and portfolio management – Guidance on portfolio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1558-1:2022 en</text:p>
          </table:table-cell>
          <table:table-cell table:style-name="table.cell.border-bottom.border-right.padding-top.top.pleft.pright">
            <text:p text:style-name="text.cell.7.left">Telecommunications and information exchange between systems – Future network architecture – Part 1: Switching and rou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1558-3:2022 en</text:p>
          </table:table-cell>
          <table:table-cell table:style-name="table.cell.border-bottom.border-right.padding-top.top.pleft.pright">
            <text:p text:style-name="text.cell.7.left">Telecommunications and information exchange between systems – Future network architecture – Part 3: Networking of everyth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1559-1:2022 en</text:p>
          </table:table-cell>
          <table:table-cell table:style-name="table.cell.border-bottom.border-right.padding-top.top.pleft.pright">
            <text:p text:style-name="text.cell.7.left">Telecommunications and information exchange between systems – Future network protocols and mechanisms – Part 1: Switching and rou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1559-3:2022 en</text:p>
          </table:table-cell>
          <table:table-cell table:style-name="table.cell.border-bottom.border-right.padding-top.top.pleft.pright">
            <text:p text:style-name="text.cell.7.left">Telecommunications and information exchange between systems – Future network protocols and mechanisms – Part 3: Networking of everyth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1823-4:2022 en</text:p>
          </table:table-cell>
          <table:table-cell table:style-name="table.cell.border-bottom.border-right.padding-top.top.pleft.pright">
            <text:p text:style-name="text.cell.7.left">Internet of things (IoT) – Interoperability for IoT systems – Part 4: Title miss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8-9:2022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 9: 3D Audio conformance te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3635:2022 en</text:p>
          </table:table-cell>
          <table:table-cell table:style-name="table.cell.border-bottom.border-right.padding-top.top.pleft.pright">
            <text:p text:style-name="text.cell.7.left">Blockchain and distributed ledger technologies – Guidelines for govern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45:2022 en</text:p>
          </table:table-cell>
          <table:table-cell table:style-name="table.cell.border-bottom.border-right.padding-top.top.pleft.pright">
            <text:p text:style-name="text.cell.7.left">Information security, cybersecurity and privacy protection – Biometric information prote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10-2-1:2015/A1:2022 en</text:p>
          </table:table-cell>
          <table:table-cell table:style-name="table.cell.border-bottom.border-right.padding-top.top.pleft.pright">
            <text:p text:style-name="text.cell.7.left">Software engineering – Lifecycle profiles for Very Small Entities (VSEs) – Part 2 1: Framework and taxonomy – Amendment 1: Update of references and editorial improv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0134-8:2022 en</text:p>
          </table:table-cell>
          <table:table-cell table:style-name="table.cell.border-bottom.border-right.padding-top.top.pleft.pright">
            <text:p text:style-name="text.cell.7.left">Information technology – Data centres key performance indicators – Part 8: Carbon usage effectiveness (CU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34-9:2022 en</text:p>
          </table:table-cell>
          <table:table-cell table:style-name="table.cell.border-bottom.border-right.padding-top.top.pleft.pright">
            <text:p text:style-name="text.cell.7.left">Information technology – Data centres key performance indicators – Part 9: Water usage effectiveness (WU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0162:2022 en</text:p>
          </table:table-cell>
          <table:table-cell table:style-name="table.cell.border-bottom.border-right.padding-top.top.pleft.pright">
            <text:p text:style-name="text.cell.7.left">Internet of Things (IoT) – Compatibility requirements and model for devices within industrial IoT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09:2022 en</text:p>
          </table:table-cell>
          <table:table-cell table:style-name="table.cell.border-bottom.border-right.padding-top.top.pleft.pright">
            <text:p text:style-name="text.cell.7.left">Financial services – Official organizational roles – Scheme for official organizational ro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2120-1:2022 en</text:p>
          </table:table-cell>
          <table:table-cell table:style-name="table.cell.border-bottom.border-right.padding-top.top.pleft.pright">
            <text:p text:style-name="text.cell.7.left">Energy performance of buildings – Contribution of building automation, controls and building management – Part 1: General framework and proced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52120-2:2022 en</text:p>
          </table:table-cell>
          <table:table-cell table:style-name="table.cell.border-bottom.border-right.padding-top.top.pleft.pright">
            <text:p text:style-name="text.cell.7.left">Energy performance of buildings – Contribution of building automation, controls and building management – Part 2: Explanation and justification of ISO 52120-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3-2-10:2019/A1:2022 en;fr</text:p>
          </table:table-cell>
          <table:table-cell table:style-name="table.cell.border-bottom.border-right.padding-top.top.pleft.pright">
            <text:p text:style-name="text.cell.7.left">Optical fibres – Part 2-10: Product specifications – Sectional specification for category A1 multimode fib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404:2022 en;fr</text:p>
          </table:table-cell>
          <table:table-cell table:style-name="table.cell.border-bottom.border-right.padding-top.top.pleft.pright">
            <text:p text:style-name="text.cell.7.left">Optical fibre cables – Part 1-404: Generic specification – Basic optical cable test procedures – Electrical test methods – Current-temperature test, method H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3:2022 en;fr</text:p>
          </table:table-cell>
          <table:table-cell table:style-name="table.cell.border-bottom.border-right.padding-top.top.pleft.pright">
            <text:p text:style-name="text.cell.7.left">Optical fibre cables – Part 3: Outdoor cables – Section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69-1-5:2022 en;fr</text:p>
          </table:table-cell>
          <table:table-cell table:style-name="table.cell.border-bottom.border-right.padding-top.top.pleft.pright">
            <text:p text:style-name="text.cell.7.left">Radio frequency connectors – Part 1-5: Electrical test methods – Rise time degrad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9-1-6:2022 en;fr</text:p>
          </table:table-cell>
          <table:table-cell table:style-name="table.cell.border-bottom.border-right.padding-top.top.pleft.pright">
            <text:p text:style-name="text.cell.7.left">Radiofrequency connectors – Part 1-6: Electrical test methods – RF pow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69-21:2022 en</text:p>
          </table:table-cell>
          <table:table-cell table:style-name="table.cell.border-bottom.border-right.padding-top.top.pleft.pright">
            <text:p text:style-name="text.cell.7.left">Radiofrequency connectors – Part 21: Sectional specification for RF connectors with inner diameter of outer conductor 9,5 mm (0,374 in) with screw coupling – Characteristic impedance 50 ohms (Type SC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9-67:2022 en;fr</text:p>
          </table:table-cell>
          <table:table-cell table:style-name="table.cell.border-bottom.border-right.padding-top.top.pleft.pright">
            <text:p text:style-name="text.cell.7.left">Radio frequency connectors – Part 67: Sectional specification for series TRL threaded triaxial connec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69-68:2022 en;fr</text:p>
          </table:table-cell>
          <table:table-cell table:style-name="table.cell.border-bottom.border-right.padding-top.top.pleft.pright">
            <text:p text:style-name="text.cell.7.left">Radiofrequency connectors – Part 68: Sectional specification for series TRK bayonet coupling triaxial connecto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11-1:2022 en</text:p>
          </table:table-cell>
          <table:table-cell table:style-name="table.cell.border-bottom.border-right.padding-top.top.pleft.pright">
            <text:p text:style-name="text.cell.7.left">Coaxial communication cables – Part 11-1: Blank detail specification for semi-rigid cables with polyethylene (PE) dielectri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9-2:2022 en</text:p>
          </table:table-cell>
          <table:table-cell table:style-name="table.cell.border-bottom.border-right.padding-top.top.pleft.pright">
            <text:p text:style-name="text.cell.7.left">Coaxial communication cables – Part 9-2: Detail specification for 50-0,4 type RF flexible cab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2-46:2019/C1:2022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 2-46: Tests – Damp heat, cycli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33:2022 en;fr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 3-33: Examinations and measurements – Withdrawal force from a resilient alignment sleeve using pin gaug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3-091-02:2022 en;fr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 091-02: Non-connectorized 3-port incompletely circulated single-mode fibre optic circulators for category C – Controlled environ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50-6:2022 en</text:p>
          </table:table-cell>
          <table:table-cell table:style-name="table.cell.border-bottom.border-right.padding-top.top.pleft.pright">
            <text:p text:style-name="text.cell.7.left">Fibre optic active components and devices – Test and measurement procedures – Part 6: Universal mezzanine boards for test and measurement of photonic de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88:2022 en;fr</text:p>
          </table:table-cell>
          <table:table-cell table:style-name="table.cell.border-bottom.border-right.padding-top.top.pleft.pright">
            <text:p text:style-name="text.cell.7.left">Maritime navigation and radiocommunication equipment and systems – Presentation of navigation-related information on shipborne navigational displays – General requirements, methods of testing and required test resul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69:2022 en</text:p>
          </table:table-cell>
          <table:table-cell table:style-name="table.cell.border-bottom.border-right.padding-top.top.pleft.pright">
            <text:p text:style-name="text.cell.7.left">Continu organisch beklede bandgelakte platte producten van staal – Technische leveringsvoor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270:2022 en</text:p>
          </table:table-cell>
          <table:table-cell table:style-name="table.cell.border-bottom.border-right.padding-top.top.pleft.pright">
            <text:p text:style-name="text.cell.7.left">Corrosie van metalen en legeringen – Corrosiebeproeving in een waterig milieu van zirkoniumlegeringen voor toepassing in kernenergiereac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39:2022 en</text:p>
          </table:table-cell>
          <table:table-cell table:style-name="table.cell.border-bottom.border-right.padding-top.top.pleft.pright">
            <text:p text:style-name="text.cell.7.left">Lijmen – T-afpelproef voor flexibel/flexibel gelijmde verbin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72:2022 en</text:p>
          </table:table-cell>
          <table:table-cell table:style-name="table.cell.border-bottom.border-right.padding-top.top.pleft.pright">
            <text:p text:style-name="text.cell.7.left">Beproevingsmethoden voor natuursteen – Bepaling van de buigsterkte bij geconcentreerde bela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49:2022 Ontw. en</text:p>
          </table:table-cell>
          <table:table-cell table:style-name="table.cell.border-bottom.border-right.padding-top.top.pleft.pright">
            <text:p text:style-name="text.cell.7.left">Koper en koperlegeringen – Naadloze, ronde buizen voor algemene toepassingen Commentaar voor: 2022-04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6:2018/Ontw. A1:2022 en</text:p>
          </table:table-cell>
          <table:table-cell table:style-name="table.cell.border-bottom.border-right.padding-top.top.pleft.pright">
            <text:p text:style-name="text.cell.7.left">Bitumineuze mengsels – Beproevingsmethoden – Deel 26: Stugheid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33:2019/Ontw.A1:2022 en</text:p>
          </table:table-cell>
          <table:table-cell table:style-name="table.cell.border-bottom.border-right.padding-top.top.pleft.pright">
            <text:p text:style-name="text.cell.7.left">Bitumineuze mengsels – Beproevingsmethoden – Deel 33: Proefstukvervaardiging door verdichting met een wals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3-1:2022 Ontw. en</text:p>
          </table:table-cell>
          <table:table-cell table:style-name="table.cell.border-bottom.border-right.padding-top.top.pleft.pright">
            <text:p text:style-name="text.cell.7.left">Ramen, deuren en luiken – Bestandheid tegen explosies – Eisen en classificatie – Deel 1: Schokbuis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24-1:2022 Ontw. en</text:p>
          </table:table-cell>
          <table:table-cell table:style-name="table.cell.border-bottom.border-right.padding-top.top.pleft.pright">
            <text:p text:style-name="text.cell.7.left">Ramen, deuren en luiken – Bestandheid tegen explosies – Beproevingsmethode – Deel 1: Schokbuis Commentaar voor: 2022-04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69:2022 Ontw. en</text:p>
          </table:table-cell>
          <table:table-cell table:style-name="table.cell.border-bottom.border-right.padding-top.top.pleft.pright">
            <text:p text:style-name="text.cell.7.left">Algemene bepalingen voor vooraf vervaardigde betonproducten Commentaar voor: 2022-04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6:2022 Ontw. en</text:p>
          </table:table-cell>
          <table:table-cell table:style-name="table.cell.border-bottom.border-right.padding-top.top.pleft.pright">
            <text:p text:style-name="text.cell.7.left">Aluminium en aluminiumlegeringen – Bandgelakte plaat en band voor algemene toepassingen – Specificaties Commentaar voor: 2022-04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69:2022 Ontw. en</text:p>
          </table:table-cell>
          <table:table-cell table:style-name="table.cell.border-bottom.border-right.padding-top.top.pleft.pright">
            <text:p text:style-name="text.cell.7.left">Bitumen en bitumineuze bindmiddelen – Lange-termijn verouderingsconditionering met een verouderingsdrukvat (PAV)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70:2022 Ontw. en</text:p>
          </table:table-cell>
          <table:table-cell table:style-name="table.cell.border-bottom.border-right.padding-top.top.pleft.pright">
            <text:p text:style-name="text.cell.7.left">Bitumen en bitumineuze bindmiddelen – Bepaling van complexe afschuifmodulus en fasehoek – Dynamische Afschuif Rheometer (DSR) Commentaar voor: 2022-04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71:2022 Ontw. en</text:p>
          </table:table-cell>
          <table:table-cell table:style-name="table.cell.border-bottom.border-right.padding-top.top.pleft.pright">
            <text:p text:style-name="text.cell.7.left">Bitumen en bitumineuze bindmiddelen – Bepaling van de buigkruipstijfheid – Buigproef Rheometer (BBR)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013:2022 en</text:p>
          </table:table-cell>
          <table:table-cell table:style-name="table.cell.border-bottom.border-right.padding-top.top.pleft.pright">
            <text:p text:style-name="text.cell.7.left">Kunststoffen – Geëxtrudeerde platen van polypropeen (PP)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208:2022 en</text:p>
          </table:table-cell>
          <table:table-cell table:style-name="table.cell.border-bottom.border-right.padding-top.top.pleft.pright">
            <text:p text:style-name="text.cell.7.left">Continuous hot-dip zinc-coated twin-roll cast steel sheet of commercial qual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211:2022 en</text:p>
          </table:table-cell>
          <table:table-cell table:style-name="table.cell.border-bottom.border-right.padding-top.top.pleft.pright">
            <text:p text:style-name="text.cell.7.left">Steel sheet, twin roll cast, zinc coated by the continuous hot dip process, of structural quality and high strength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48:2022 Ontw. en</text:p>
          </table:table-cell>
          <table:table-cell table:style-name="table.cell.border-bottom.border-right.padding-top.top.pleft.pright">
            <text:p text:style-name="text.cell.7.left">Kunststoffen – Hergebruikte kunststoffen – Eigenschappen van hergebruikte materialen van polyethyleentereftalaat (PET) Commentaar voor: 2022-05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57:2022 en</text:p>
          </table:table-cell>
          <table:table-cell table:style-name="table.cell.border-bottom.border-right.padding-top.top.pleft.pright">
            <text:p text:style-name="text.cell.7.left">Verven en vernissen – Laboratoriummethode voor de beproeving van de werkzaamheid van verduurzamingsmiddelen voor deklagen tegen schimm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58:2022 en</text:p>
          </table:table-cell>
          <table:table-cell table:style-name="table.cell.border-bottom.border-right.padding-top.top.pleft.pright">
            <text:p text:style-name="text.cell.7.left">Verven en vernissen – Laboratoriummethode voor de beproeving van de werkzaamheid van conserveringsmiddelen in een deklaag tegen al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527:2022 en</text:p>
          </table:table-cell>
          <table:table-cell table:style-name="table.cell.border-bottom.border-right.padding-top.top.pleft.pright">
            <text:p text:style-name="text.cell.7.left">Kunststoffen – Geperste spuitgietplaten van polyetheen (PE-UHMW, PE-HD)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573-2:2022 en</text:p>
          </table:table-cell>
          <table:table-cell table:style-name="table.cell.border-bottom.border-right.padding-top.top.pleft.pright">
            <text:p text:style-name="text.cell.7.left">Steel – Measurement method for the evaluation of hydrogen embrittlement resistance of high-strength steels – Part 2: Slow stain rate t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925:2022 en</text:p>
          </table:table-cell>
          <table:table-cell table:style-name="table.cell.border-bottom.border-right.padding-top.top.pleft.pright">
            <text:p text:style-name="text.cell.7.left">Verven en vernissen – Bepaling van de weerstand van deklagen tegen hogedrukwaterstr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109:2022 en</text:p>
          </table:table-cell>
          <table:table-cell table:style-name="table.cell.border-bottom.border-right.padding-top.top.pleft.pright">
            <text:p text:style-name="text.cell.7.left">Surface chemical analysis – Depth profiling – Method for sputter rate determination in X ray photoelectron spectroscopy, Auger electron spectroscopy and secondary ion mass spectrometry sputter depth profiling using single and multi layer thin fil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52:2022 en</text:p>
          </table:table-cell>
          <table:table-cell table:style-name="table.cell.border-bottom.border-right.padding-top.top.pleft.pright">
            <text:p text:style-name="text.cell.7.left">Automatische deuren met toegangscontrole voor voetgangers – Gebruiksveiligheid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68-2:2022 en</text:p>
          </table:table-cell>
          <table:table-cell table:style-name="table.cell.border-bottom.border-right.padding-top.top.pleft.pright">
            <text:p text:style-name="text.cell.7.left">Fibre-cement products – Determination of pull through and shear resistance and bending strength calculations – Part 2: Profiled shee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72:2022 en</text:p>
          </table:table-cell>
          <table:table-cell table:style-name="table.cell.border-bottom.border-right.padding-top.top.pleft.pright">
            <text:p text:style-name="text.cell.7.left">Sustainability of construction works – Sustainability assessment of civil engineering works – Calculation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693-1:2021 en</text:p>
          </table:table-cell>
          <table:table-cell table:style-name="table.cell.border-bottom.border-right.padding-top.top.pleft.pright">
            <text:p text:style-name="text.cell.7.left">Earthworks – Soil treatment tests – Part 1: pH-test for determination of the lime requirement of soils for stabilization (Lime Fixation Point LFP, Lime Modification Optimum LMO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693-2:2021 en</text:p>
          </table:table-cell>
          <table:table-cell table:style-name="table.cell.border-bottom.border-right.padding-top.top.pleft.pright">
            <text:p text:style-name="text.cell.7.left">Earthworks – Soil treatment tests – Part 2: Test of evaluation of the aptitude of a dry material to emit du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13:2022 Ontw. en</text:p>
          </table:table-cell>
          <table:table-cell table:style-name="table.cell.border-bottom.border-right.padding-top.top.pleft.pright">
            <text:p text:style-name="text.cell.7.left">Eurocode 3 – Ontwerp en berekening van staalconstructies – Deel 1-13: Regels voor liggers met grote lijfopeningen Commentaar voor: 2022-05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2:2022 Ontw. en</text:p>
          </table:table-cell>
          <table:table-cell table:style-name="table.cell.border-bottom.border-right.padding-top.top.pleft.pright">
            <text:p text:style-name="text.cell.7.left">Eurocode 3 – Ontwerp en berekening van staalconstructies – Deel 1-2: Algemene regels – Ontwerp en berekening van constructies bij brand Commentaar voor: 2022-05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3:2022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 1-3: Algemene regels – Aanvullende regels voor koudgevormde dunwandige profielen en platen Commentaar voor: 2022-05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5:2022 Ontw. en</text:p>
          </table:table-cell>
          <table:table-cell table:style-name="table.cell.border-bottom.border-right.padding-top.top.pleft.pright">
            <text:p text:style-name="text.cell.7.left">Eurocode 3: Ontwerp en berekening van staalconstructies – Deel 1-5: Constructieve plaatvelden Commentaar voor: 2022-05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80:2022 en</text:p>
          </table:table-cell>
          <table:table-cell table:style-name="table.cell.border-bottom.border-right.padding-top.top.pleft.pright">
            <text:p text:style-name="text.cell.7.left">Metalen en andere anorganische deklagen – Oppervlaktebehandeling, metallieke en andere niet-organische deklagen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368:2022 en</text:p>
          </table:table-cell>
          <table:table-cell table:style-name="table.cell.border-bottom.border-right.padding-top.top.pleft.pright">
            <text:p text:style-name="text.cell.7.left">Lijmen – Richtlijnen voor de fabricage van met lijm gebonden structuren en voor verslaglegging van procedures geschikt voor de risico-evaluatie van zulke struc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53-10:2022 en</text:p>
          </table:table-cell>
          <table:table-cell table:style-name="table.cell.border-bottom.border-right.padding-top.top.pleft.pright">
            <text:p text:style-name="text.cell.7.left">Paints and varnishes – Electro deposition coatings – Part 10: Edge prote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717:2022 en</text:p>
          </table:table-cell>
          <table:table-cell table:style-name="table.cell.border-bottom.border-right.padding-top.top.pleft.pright">
            <text:p text:style-name="text.cell.7.left">Steel wire and wire products – Hose reinforcement wi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721:2022 en</text:p>
          </table:table-cell>
          <table:table-cell table:style-name="table.cell.border-bottom.border-right.padding-top.top.pleft.pright">
            <text:p text:style-name="text.cell.7.left">Corrosie van metalen en legeringen – Beoordelingsmethode voor het verschijnen van roest en tekenen van atmosferische corrosie voor roestvaste staalsoor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24283-1:2022 en</text:p>
          </table:table-cell>
          <table:table-cell table:style-name="table.cell.border-bottom.border-right.padding-top.top.pleft.pright">
            <text:p text:style-name="text.cell.7.left">Geotechnisch onderzoek en beproeving – Kwalificatiecriteria en beoordeling – Deel 1: Gekwalificeerde technicus en gekwalificeerde operator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24283-2:2022 en</text:p>
          </table:table-cell>
          <table:table-cell table:style-name="table.cell.border-bottom.border-right.padding-top.top.pleft.pright">
            <text:p text:style-name="text.cell.7.left">Geotechnisch onderzoek en beproeving – Kwalificatiecriteria en beoordeling – Deel 2: Verantwoordelijk exp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24283-3:2022 en</text:p>
          </table:table-cell>
          <table:table-cell table:style-name="table.cell.border-bottom.border-right.padding-top.top.pleft.pright">
            <text:p text:style-name="text.cell.7.left">Geotechnisch onderzoek en beproeving – Kwalificatiecriteria en beoordeling – Deel 3: Gekwalificeerde ondernem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-8:2022 Ontw.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 2: Beproeving onder statische belasting van meervoudige lijmvoegproefstukken voor afschuifsterkte evenwijdig aan de vezelrichting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915:2022 en</text:p>
          </table:table-cell>
          <table:table-cell table:style-name="table.cell.border-bottom.border-right.padding-top.top.pleft.pright">
            <text:p text:style-name="text.cell.7.left">Kunststoffen – Bepaling van de weerstand van geleidende kunst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781:2022 en</text:p>
          </table:table-cell>
          <table:table-cell table:style-name="table.cell.border-bottom.border-right.padding-top.top.pleft.pright">
            <text:p text:style-name="text.cell.7.left">Building and civil engineering sealants – Determination of application lif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254:2022 nl</text:p>
          </table:table-cell>
          <table:table-cell table:style-name="table.cell.border-bottom.border-right.padding-top.top.pleft.pright">
            <text:p text:style-name="text.cell.7.left">Het industrieel aanbrengen van een natlakverfsysteem op thermisch verzinkte of gesherardiseerde producten (duplexsysteem)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7655:2022 en</text:p>
          </table:table-cell>
          <table:table-cell table:style-name="table.cell.border-bottom.border-right.padding-top.top.pleft.pright">
            <text:p text:style-name="text.cell.7.left">Corrosie van metalen en legeringen – Overzicht van corrosiebescherming van metaal bij gebruik van desinfectiemid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88:2022 en</text:p>
          </table:table-cell>
          <table:table-cell table:style-name="table.cell.border-bottom.border-right.padding-top.top.pleft.pright">
            <text:p text:style-name="text.cell.7.left">Pigmenten en vulstoffen – Ultramarijn pig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005:2022 Ontw. nl</text:p>
          </table:table-cell>
          <table:table-cell table:style-name="table.cell.border-bottom.border-right.padding-top.top.pleft.pright">
            <text:p text:style-name="text.cell.7.left">Nederlandse invulling van NEN-EN 206: Beton – Specificatie, eigenschappen, vervaardiging en conformiteit Commentaar voor: 2022-06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130-4:2022 en</text:p>
          </table:table-cell>
          <table:table-cell table:style-name="table.cell.border-bottom.border-right.padding-top.top.pleft.pright">
            <text:p text:style-name="text.cell.7.left">Poederlakken – Deel 4: Berekening van de onderste explosiegr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71:2022 en</text:p>
          </table:table-cell>
          <table:table-cell table:style-name="table.cell.border-bottom.border-right.padding-top.top.pleft.pright">
            <text:p text:style-name="text.cell.7.left">Kunststoffen – Bepaling ontbrandingstemperatuur met gebruik van een hetelucht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220:2022 en</text:p>
          </table:table-cell>
          <table:table-cell table:style-name="table.cell.border-bottom.border-right.padding-top.top.pleft.pright">
            <text:p text:style-name="text.cell.7.left">Metallieke deklagen – Meting van de laagdikte – Methode door scannen met een elektronenmicroscoo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3-9:2022 en</text:p>
          </table:table-cell>
          <table:table-cell table:style-name="table.cell.border-bottom.border-right.padding-top.top.pleft.pright">
            <text:p text:style-name="text.cell.7.left">Beproevingsmethoden voor geometrische eigenschappen van toeslagmaterialen – Deel 9: Beoordeling van fijn materiaal – Methyleenblauwproe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1462-4:2022 en</text:p>
          </table:table-cell>
          <table:table-cell table:style-name="table.cell.border-bottom.border-right.padding-top.top.pleft.pright">
            <text:p text:style-name="text.cell.7.left">Guidelines for implementation of statistical process control (SPC) – Part 4: Reference data sets for measurement process analysis software valid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63:2022 en</text:p>
          </table:table-cell>
          <table:table-cell table:style-name="table.cell.border-bottom.border-right.padding-top.top.pleft.pright">
            <text:p text:style-name="text.cell.7.left">Water – Lood 210 – Testmethode met vloeistofscintillatietel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02:2022 en</text:p>
          </table:table-cell>
          <table:table-cell table:style-name="table.cell.border-bottom.border-right.padding-top.top.pleft.pright">
            <text:p text:style-name="text.cell.7.left">Veiligheid service aanbieders – Termi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16:2022 2e Ontw. en</text:p>
          </table:table-cell>
          <table:table-cell table:style-name="table.cell.border-bottom.border-right.padding-top.top.pleft.pright">
            <text:p text:style-name="text.cell.7.left">Afvalstoffen – Karakterisering van korrelvormige vaste stoffen die mogelijk kunnen worden ingezet als bouwstoffen – Conformiteit uitloogproef – Opwaartse kolomproef Commentaar voor: 2022-04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667-1:2022 en</text:p>
          </table:table-cell>
          <table:table-cell table:style-name="table.cell.border-bottom.border-right.padding-top.top.pleft.pright">
            <text:p text:style-name="text.cell.7.left">Waterkwaliteit – Monstername – Deel 1: Richtlijnen voor het ontwerpen van monsternameprogramma's en -technieken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72:2022 en</text:p>
          </table:table-cell>
          <table:table-cell table:style-name="table.cell.border-bottom.border-right.padding-top.top.pleft.pright">
            <text:p text:style-name="text.cell.7.left">Hydrometrie – Woordenlijst en symbo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972:2022 en</text:p>
          </table:table-cell>
          <table:table-cell table:style-name="table.cell.border-bottom.border-right.padding-top.top.pleft.pright">
            <text:p text:style-name="text.cell.7.left">Gezondheidsinformatica – Klinische informatiemodellen (ZIB) – Kenmerken, structuren en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7117-2:2022 en</text:p>
          </table:table-cell>
          <table:table-cell table:style-name="table.cell.border-bottom.border-right.padding-top.top.pleft.pright">
            <text:p text:style-name="text.cell.7.left">Gezondheidsinformatica – Terminologische bronnen – Deel 2: Implementatievermogen (TI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39:2022 en</text:p>
          </table:table-cell>
          <table:table-cell table:style-name="table.cell.border-bottom.border-right.padding-top.top.pleft.pright">
            <text:p text:style-name="text.cell.7.left">Gezondheidsinformatica – Ontwikkeling van termen en definities voor glossaria voor gezondheidsinformatic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593:2022 en</text:p>
          </table:table-cell>
          <table:table-cell table:style-name="table.cell.border-bottom.border-right.padding-top.top.pleft.pright">
            <text:p text:style-name="text.cell.7.left">Clinical laboratory testing and in vitro medical devices – Requirements for in vitro monitoring systems for self testing of oral anticoagulant thera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126:2022 en</text:p>
          </table:table-cell>
          <table:table-cell table:style-name="table.cell.border-bottom.border-right.padding-top.top.pleft.pright">
            <text:p text:style-name="text.cell.7.left">Tandheelkunde – Handtandenborstels – Algemene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395-2:2022 en</text:p>
          </table:table-cell>
          <table:table-cell table:style-name="table.cell.border-bottom.border-right.padding-top.top.pleft.pright">
            <text:p text:style-name="text.cell.7.left">Optics and photonics – Test method for refractive index of optical glasses – Part 2: V block refractometer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749:2022 en</text:p>
          </table:table-cell>
          <table:table-cell table:style-name="table.cell.border-bottom.border-right.padding-top.top.pleft.pright">
            <text:p text:style-name="text.cell.7.left">Glass syringes – Determination of extractable tungs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5-1:2020+A1:2022 en</text:p>
          </table:table-cell>
          <table:table-cell table:style-name="table.cell.border-bottom.border-right.padding-top.top.pleft.pright">
            <text:p text:style-name="text.cell.7.left">Medische handschoenen voor eenmalig gebruik – Deel 1: Eisen en beproevingsmethoden voor de afwezigheid van g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-3:2022 Ontw. en</text:p>
          </table:table-cell>
          <table:table-cell table:style-name="table.cell.border-bottom.border-right.padding-top.top.pleft.pright">
            <text:p text:style-name="text.cell.7.left">Medische handschoenen voor eenmalig gebruik – Deel 3: Eisen en beproevingsmethoden voor de biologische evaluatie Commentaar voor: 2022-04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832-5:2022 en</text:p>
          </table:table-cell>
          <table:table-cell table:style-name="table.cell.border-bottom.border-right.padding-top.top.pleft.pright">
            <text:p text:style-name="text.cell.7.left">Implants for surgery – Metallic materials – Part 5: Wrought cobalt chromium tungsten nic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94-2:2009/A1:2022 en;fr</text:p>
          </table:table-cell>
          <table:table-cell table:style-name="table.cell.border-bottom.border-right.padding-top.top.pleft.pright">
            <text:p text:style-name="text.cell.7.left">Elektro-akoestiek – Meetmicrofoons – Deel 2: Primaire methode voor de drukkalibratie van laboratorium-standaardmicrofoons door middel van onderlinge vergelijk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176-14:2022 en</text:p>
          </table:table-cell>
          <table:table-cell table:style-name="table.cell.border-bottom.border-right.padding-top.top.pleft.pright">
            <text:p text:style-name="text.cell.7.left">Rolstoelen – Deel 14: Vermogen- en besturingssystemen voor elektrische rolstoelen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503:2022 nl</text:p>
          </table:table-cell>
          <table:table-cell table:style-name="table.cell.border-bottom.border-right.padding-top.top.pleft.pright">
            <text:p text:style-name="text.cell.7.left">Gegevensuitwisseling in de zorg – Elektronische verwerking en uitwisseling van gegevens voor het voorschrijven en ter hand stellen van medicati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326</text:span><text:tab/>14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326</text:span><text:tab/>14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op.configuratie">https://repository.officiele-overheidspublicaties.nl/MasterConfiguraties/MC-OEP-StcrtOverigOverig-Web/1.4/xml/MC-OEP-StcrtOverigOverig-Web.xml</meta:user-defined>
    <meta:user-defined meta:name="OVERHEIDop.steltVast"/>
    <meta:user-defined meta:name="OVERHEIDop.StcrtID/DC.identifier">stcrt-2022-10326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NEN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32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2-04-14</meta:user-defined>
  </office:meta>
</office:document-meta>
</file>