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Hulst,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Hulst (circa 27.600 inwoners), vacant per 1 oktober 2022.</text:p>
      <text:p text:style-name="ifm_p_mt.3.7mm_ifm">De bezoldiging in de inwonersklasse, waartoe deze gemeente behoort, bedraagt € 8.792,89</text:p>
      <text:p text:style-name="ifm_p_ifm">bruto per maand.</text:p>
      <text:p text:style-name="ifm_p_mt.3.7mm_ifm">De profielschets en andere relevante informatie van de te benoemen burgemeester kan worden aangevraagd bij mevrouw I.M. Teirlinck-Kleppe van het kabinet van de commissaris van de Koning in de provincie Zeeland via e-mail: im.teirlinck@zeeland.nl</text:p>
      <text:p text:style-name="ifm_p_ifm">De profielschets wordt ook geplaatst op de website van de gemeente:</text:p>
      <text:p text:style-name="ifm_p_ifm">www.gemeentehulst.nl. Op deze website is ook een digitaal informatiepakket over de gemeente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Bij benoeming tot burgemeester is het een vereiste dat de nieuwe burgemeester in de gemeente Hulst woont of op korte termijn naar de gemeente verhuist. Er is geen ambtswoning beschikbaa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7 mei 2022 worden gezonden aan de commissaris van de Koning in de provincie Zee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08</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08</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Hulst, Ministerie van Binnenlandse Zaken en Koninkrijksrelati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3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0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Hulst, Ministerie van Binnenlandse Zaken en Koninkrijksrelaties</meta:user-defined>
    <meta:user-defined meta:name="DCTERMS.W3CDTF/DCTERMS.available">2022-04-26</meta:user-defined>
  </office:meta>
</office:document-meta>
</file>