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0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Sergeant-Majoor Scheickkazerne (32D09) zaak 2022/128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2D09 – Sergeant-Majoor Scheickkazerne</text:p>
      <text:p text:style-name="ifm_p_ifm">Locatie: Zeisterspoor 12, 3769 AP Soesterberg (gemeente Soest)</text:p>
      <text:p text:style-name="ifm_p_ifm">Activiteit: Bouwen</text:p>
      <text:p text:style-name="ifm_p_ifm">Voor: De (beschermde sub)brandcompartimentering wordt veranderd in gebouw W1</text:p>
      <text:p text:style-name="ifm_p_ifm">Aanvraagdatum: 31 maart 2022</text:p>
      <text:p text:style-name="ifm_p_ifm">Zaaknummer: 2022/1285</text:p>
      <text:p text:style-name="ifm_p_ifm">OLO Nummer: 684943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0084</text:span><text:tab/>14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0084</text:span><text:tab/>14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Sergeant-Majoor Scheickkazerne (32D09) zaak 2022/1285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10084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084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Sergeant-Majoor Scheickkazerne (32D09) zaak 2022/1285, Inspectie Leefomgeving en Transport</meta:user-defined>
    <meta:user-defined meta:name="DCTERMS.W3CDTF/DCTERMS.available">2022-04-14</meta:user-defined>
  </office:meta>
</office:document-meta>
</file>