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0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Kamp AOCS Nieuw Milligen (32F02) Zaak 2022/1244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32F02 – Kamp AOCS Nieuw Milligen</text:p>
      <text:p text:style-name="ifm_p_ifm">Locatie: Meervelderweg 19, 3888 NH Uddel (gemeente Apeldoorn)</text:p>
      <text:p text:style-name="ifm_p_ifm">Activiteit: Bouwen</text:p>
      <text:p text:style-name="ifm_p_ifm">Voor: Het verbouwen van de begane grond en 1e verdieping van gebouw 275</text:p>
      <text:p text:style-name="ifm_p_ifm">Aanvraagdatum: 24 januari 2022</text:p>
      <text:p text:style-name="ifm_p_ifm">Verzenddatum: 4 april 2022</text:p>
      <text:p text:style-name="ifm_p_ifm">Zaaknummer: 2022/1244</text:p>
      <text:p text:style-name="ifm_p_ifm">OLO Nummer: 6678551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0061</text:span><text:tab/>14 april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0061</text:span><text:tab/>14 april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Kamp AOCS Nieuw Milligen (32F02) Zaak 2022/1244, Inspectie Leefomgeving en Transport</dc:title>
    <meta:user-defined meta:name="OVERHEIDop.configuratie">https://repository.officiele-overheidspublicaties.nl/MasterConfiguraties/MC-OEP-StcrtVergunningenOmgeving-Web/1.6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2-10061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061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Kamp AOCS Nieuw Milligen (32F02) Zaak 2022/1244, Inspectie Leefomgeving en Transport</meta:user-defined>
    <meta:user-defined meta:name="DCTERMS.W3CDTF/DCTERMS.available">2022-04-14</meta:user-defined>
  </office:meta>
</office:document-meta>
</file>