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Besluit watervergunning watersysteem – Waterschap Rivieren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voor een watervergunning op basis van de Keur Waterschap Rivieren­land 2014, voor het aanpassen en herinrichten van het water­systeem langs het tracé van de A15 tussen knooppunt Valburg en de primaire waterkering Rijndijk te Angeren ten behoeve van de eindsituatie van het project ViA15. Het besluit met kenmerk 2011110104/2022001159 is afgegeven door het college van dijkgraaf en heemraden van Waterschap Rivierenland.</text:p>
      <text:p text:style-name="ifm_p_mt.3.7mm_ifm">Het besluit is niet gewijzigd ten opzichte van het ontwerpbesluit en is op maandag 17 januari 2022 aan de aanvrager bekendgemaakt.</text:p>
      <text:h text:style-name="ifm_p_font.bold_mt.5.08mm_page.keep-with-next_ifm" text:outline-level="4">Waar en wanneer kunt u de stukken inzien?</text:h>
      <text:p text:style-name="ifm_p_mt.4.23mm_ifm">Het besluit en de bijbehorende stukken liggen met ingang van dinsdag 18 januari 2022 tot en met maandag 28 februari 2022 ter inzage bij Waterschap Rivierenland, De Blomboogerd 1, 4003 BX Tiel.</text:p>
      <text:p text:style-name="ifm_p_mt.3.7mm_ifm">In verband met de maatregelen tegen COVID-19 is het kantoor van Waterschap Rivierenland voor publiek gesloten. Het besluit en de bijbehorende stukken kunnen wel digitaal worden toe­gezonden aan belanghebbenden die deze stukken willen inzien. Belanghebbenden kunnen hiervoor per e-mail een verzoek sturen aan vergunningen@wsrl.nl. Alleen indien er sprake is van een bijzondere omstandigheid kan het besluit op afspraak worden ingezien op het kantoor van het waterschap (De Blomboogerd 1, 4003 BX Tiel).</text:p>
      <text:h text:style-name="ifm_p_font.bold_mt.5.08mm_page.keep-with-next_ifm" text:outline-level="4">Hoe kunt u beroep instellen?</text:h>
      <text:p text:style-name="ifm_p_mt.4.23mm_ifm">De volgende (rechts)personen kunnen vanaf dinsdag 18 januari 2022 tot en met maandag 28 februari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text:p>
      <text:p text:style-name="ifm_p_ifm">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C. Joosten van Waterschap Rivierenland, telefoon 0344 – 64 94 94.</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01</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01</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00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2-01-19</meta:user-defined>
  </office:meta>
</office:document-meta>
</file>