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04</text:p>
          </table:table-cell>
        </table:table-row>
        <table:table-row table:style-name="staatscourant.koprow1">
          <table:covered-table-cell/>
          <table:covered-table-cell/>
          <table:table-cell office:value-type="string" table:style-name="staatscourant.publicatiedatumcel">
            <text:p>7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5 april 2022, kenmerk
2022-2741959/ IT2037737, houdende het verlenen van toestemming voor het
afleveren van een geneesmiddel zonder handelsvergunning in Nederland vanwege
een tekort van Nifedipine retard CF 10 mg tabletten (RVG 16385), Nifedipine
retard CF 20 mg tabletten (RVG 15976), Nifedipine Aurobindo Retard 10 mg
tabletten (RVG 20138=16385), Nifedipine Aurobindo Retard 20 mg tabletten (RVG
20139=15976), Nifedipine retard 10 mg Teva tabletten (RVG 19426=16385),
Nifedipine retard 20mg Teva tabletten (RVG 26557=15976), Nifedipine Sandoz
retard 10 tabletten 10 mg (RVG 19879=16385) en Nifedipine Sandoz retard 20
tabletten 20 mg (RVG 2296=15976)</text:h>
      <text:h text:style-name="ifm_p_font.bold_mt.5.08mm_page.keep-with-next_ifm" text:outline-level="3">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3">Melding</text:h>
      <text:p text:style-name="ifm_p_mt.4.23mm_ifm">De handelsvergunninghouders van Nifedipine retard CF 10 mg tabletten (RVG
16385), Nifedipine retard CF 20 mg tabletten (RVG 15976), Nifedipine Aurobindo
Retard 10 mg tabletten (RVG 20138=16385), Nifedipine Aurobindo Retard 20 mg
tabletten (RVG 20139=15976), Nifedipine retard 10 mg Teva tabletten (RVG
19426=16385), Nifedipine retard 20mg Teva tabletten (RVG 26557=15976),
Nifedipine Sandoz retard 10 tabletten 10 mg (RVG 19879=16385) en Nifedipine
Sandoz retard 20 tabletten 20 mg (RVG 2296=15976) hebben melding gemaakt van
een leveringsprobleem. Uit informatie van de houder van de handelsvergunning is
gebleken dat dit geneesmiddel momenteel onvoldoende voorradig is voor
groothandelaren of apothekers om in de behoeften van patiënten te kunnen
voorzien.</text:p>
      <text:h text:style-name="ifm_p_font.bold_mt.5.08mm_page.keep-with-next_ifm" text:outline-level="3">Onderzoek van de inspectie</text:h>
      <text:p text:style-name="ifm_p_mt.4.23mm_ifm">De inspectie heeft naar aanleiding van deze melding middels raadpleging van
verschillende bronnen (waaronder de GIP-databank en door de
handelsvergunninghouder verstrekte informatie) onderzocht wat de omvang van het
gebruik van dit geneesmiddel is geweest om een inschatting te kunnen maken van
de gevolgen voor patiënten in Nederland.</text:p>
      <text:p text:style-name="ifm_p_mt.3.7mm_ifm">De inspectie heeft vervolgens bekeken of het leveringsprobleem zou kunnen
worden opgevangen door magistrale bereidingen of door parallelimport.
Magistrale bereidingen kunnen gelet op artikel 40 lid 3 onder a van de
Geneesmiddelenwet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Nifedipine retard CF 10 mg tabletten (RVG 16385), Nifedipine
retard CF 20 mg tabletten (RVG 15976), Nifedipine Aurobindo Retard 10 mg
tabletten (RVG 20138=16385), Nifedipine Aurobindo Retard 20 mg tabletten (RVG
20139=15976), Nifedipine retard 10 mg Teva tabletten (RVG 19426=16385),
Nifedipine retard 20mg Teva tabletten (RVG 26557=15976), Nifedipine Sandoz
retard 10 tabletten 10 mg (RVG 19879=16385) en Nifedipine Sandoz retard 20
tabletten 20 mg (RVG 2296=15976) voor groothandelaren of apothekers om in de
behoeften van patiënten te kunnen voorzien, sprake is van een
geneesmiddeltekort in Nederland.</text:p>
      <text:h text:style-name="ifm_p_font.bold_mt.5.08mm_page.keep-with-next_ifm" text:outline-level="3">Besluit</text:h>
      <text:p text:style-name="ifm_p_mt.4.23mm_ifm">Om dit geneesmiddeltekort op te kunnen vangen, verleent de inspectie op
basis van artikel 40 lid 3 onder c van de Geneesmiddelenwet, nader uitgewerkt
in artikel 3.17a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fm">•  in nadere afstemming met het College ter Beoordeling van Geneesmiddelen
(CBG) is deze toestemming van toepassing voor de indicatie: Syndroom van
Raynaud;</text:p>
      <text:p text:style-name="ifm_p_ifm">•  verder is dit besluit van toepassing op buiten de door het CBG
geregistreerde indicaties voor zover niet kan worden uitgekomen met in
Nederland geregistreerde geneesmiddelen en voldaan wordt aan het gestelde in
artikel 68 lid 1 Geneesmiddelenwet;</text:p>
      <text:p text:style-name="ifm_p_ifm">•  voor het geneesmiddel, dat wordt betrokken uit een andere lidstaat (of MRA
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Nifedipine retard CF 10 mg tabletten (RVG
16385), Nifedipine retard CF 20 mg tabletten (RVG 15976), Nifedipine Aurobindo
Retard 10 mg tabletten (RVG 20138=16385), Nifedipine Aurobindo Retard 20 mg
tabletten (RVG 20139=15976), Nifedipine retard 10 mg Teva tabletten (RVG
19426=16385), Nifedipine retard 20mg Teva tabletten (RVG
26557=15976),Nifedipine Sandoz retard 10 tabletten 10 mg (RVG 19879=16385) en
Nifedipine Sandoz retard 20 tabletten 20 mg (RVG 2296=15976).weer voldoende
voorradig zal zijn voor groothandelaren of apothekers om in de behoeften van
patiënten te kunnen voorzien. Mede op grond daarvan besluit de inspectie dat de
toestemming vooralsnog wordt verleend tot en met uiterlijk 24 juni 2022. Dit
besluit heeft daarom betrekking op de periode tot en met 24 juni 2022.</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0004</text:span><text:tab/>7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0004</text:span><text:tab/>7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5 april 2022, kenmerk 2022-2741959/ IT2037737, houdende het verlenen van toestemming voor het afleveren van een geneesmiddel zonder handelsvergunning in Nederland vanwege een tekort van Nifedipine retard CF 10 mg tabletten (RVG 16385), Nifedipine retard CF 20 mg tabletten (RVG 15976), Nifedipine Aurobindo Retard 10 mg tabletten (RVG 20138=16385), Nifedipine Aurobindo Retard 20 mg tabletten (RVG 20139=15976), Nifedipine retard 10 mg Teva tabletten (RVG 19426=16385), Nifedipine retard 20mg Teva tabletten (RVG 26557=15976), Nifedipine Sandoz retard 10 tabletten 10 mg (RVG 19879=16385) en Nifedipine Sandoz retard 20 tabletten 20 mg (RVG 2296=15976)</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000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004</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5 april 2022, kenmerk 2022-2741959/ IT2037737, houdende het verlenen van toestemming voor het afleveren van een geneesmiddel zonder handelsvergunning in Nederland vanwege een tekort van Nifedipine retard CF 10 mg tabletten (RVG 16385), Nifedipine retard CF 20 mg tabletten (RVG 15976), Nifedipine Aurobindo Retard 10 mg tabletten (RVG 20138=16385), Nifedipine Aurobindo Retard 20 mg tabletten (RVG 20139=15976), Nifedipine retard 10 mg Teva tabletten (RVG 19426=16385), Nifedipine retard 20mg Teva tabletten (RVG 26557=15976), Nifedipine Sandoz retard 10 tabletten 10 mg (RVG 19879=16385) en Nifedipine Sandoz retard 20 tabletten 20 mg (RVG 2296=15976)</meta:user-defined>
    <meta:user-defined meta:name="DCTERMS.alternative"/>
    <meta:user-defined meta:name="DCTERMS.W3CDTF/OVERHEIDop.datumOndertekening">2022-04-05</meta:user-defined>
    <meta:user-defined meta:name="DCTERMS.W3CDTF/DCTERMS.available">2022-04-07</meta:user-defined>
    <meta:user-defined meta:name="OVERHEIDop.Ruimtelijkplan/OVERHEIDop.bekendmakingBetreffendePlan"/>
  </office:meta>
</office:document-meta>
</file>