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ntext.al"/>
            <text:p text:style-name="context.al">gelet op het bepaalde in het “Reglement Verkeersregels en Verkeerstekens 1990” en het “Besluit Administratieve Bepalingen inzake het Wegverkeer” (“B.A.B.W.”).</text:p>
            <text:p text:style-name="context.al"/>
            <text:p text:style-name="context_bottom"/>
          </text:section>
          <text:section text:name="considerans_id1-3-2-1-2" text:style-name="considerans">
            <text:p text:style-name="tussenkopcur">
            <text:span text:style-name="nadrukvet">
              <text:span text:style-name="nadrukondlijn">OVERWEGENDE:</text:span>
            </text:span>
          </text:p>
            <text:p text:style-name="considerans.al">dat op 16 juni 2020 een verzoek is ontvangen van de heer N.E.D.S. Mahgoub voor het instellen van een gehandicaptenparkeerplaats ten behoeve van de aanvrager;</text:p>
            <text:p text:style-name="considerans.al">dat de heer N.E.D.S. Mahgoub in het bezit is van een gehandicaptenparkeerkaart </text:p>
            <text:p text:style-name="considerans.al">“bestuurder”;</text:p>
            <text:p text:style-name="considerans.al">dat gelet op het medisch advies, het nodig is, dat bovengenoemde weggebruiker in de gelegenheid wordt gesteld om in de onmiddellijke nabijheid van zijn woning zijn motorvoertuig te parkeren;</text:p>
            <text:p text:style-name="considerans.al">dat de gevraagde gehandicaptenparkeerplaats ingesteld kan worden voor de woning aan de overzijde van de straat door bord E6 van bijlage I behorende bij het “Reglement Verkeersregels en Verkeerstekens 1990” met onderbord te plaatsen waarbij het parkeren wordt verboden, met dien verstande dat het verbod niet geldt voor het motorvoertuig waarmee de heer N.E.D.S. Mahgoub, zich pleegt te vervoeren dan wel waarmee hij vervoerd wordt;</text:p>
            <text:p text:style-name="considerans.al">dat door het instellen van de gevraagde gehandicaptenparkeerplaats zoveel mogelijk de vrijheid van het verkeer wordt gewaarborgd;</text:p>
            <text:p text:style-name="considerans.al">dat ingevolge artikel 24 van het “B.A.B.W” advies is gevraagd aan de Politie Zeeland te Middelburg;</text:p>
            <text:p text:style-name="considerans.al">dat het verkeersbesluit betrekking heeft op een weg welke in eigendom en beheer aan de gemeente Hulst toebehoort;</text:p>
            <text:p text:style-name="considerans.al">gelet op het bepaalde in het “Reglement Verkeersregels en Verkeerstekens 1990” en het “Besluit Administratieve Bepalingen inzake het Wegverkeer” (“B.A.B.W.”).</text:p>
            <text:p text:style-name="considerans.al"/>
            <text:p text:style-name="considerans_bottom"/>
          </text:section>
          <text:section text:name="afkondiging_id1-3-2-1-3" text:style-name="afkondiging">
            <text:p text:style-name="afkondiging_top"/>
            <text:p text:style-name="al">
            <text:span text:style-name="nadrukcur">
              <text:span text:style-name="nadrukvet">
                <text:span text:style-name="nadrukondlijn"> BESLUITEN: </text:span>
              </text:span>
            </text:span>
          </text:p>
            <text:p text:style-name="al">Door plaatsing van het bord E6 van bijlage I van het “Reglement Verkeersregels en Verkeerstekens 1990”, het parkeren voor de woning (aan de overzijde van de straat) aan de Abdijstraat 13 te Hulst op de parkeerplaats te Hulst is verboden, met dien verstande dat het verbod niet geldt voor het motorvoertuig waarmee de heer N.E.D.S. Mahgoub, Abdijstraat 13 zich pleegt te vervoeren, dan wel waarmee hij vervoerd wordt, waarvan het kenteken op het onderbord is vermeld.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ulst, 2 februari 2021</text:span>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bezwaarschrift_al">Burgemeester en wethouders van Hulst </text:p>
          <text:p text:style-name="bezwaarschrift_al">De Secretaris, De Burgemeester,</text:p>
          <text:p text:style-name="bezwaarschrift_al"/>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9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9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9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lst</meta:user-defined>
    <meta:user-defined meta:name="OVERHEID.Gemeente/DC.creator">Huls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ulst  - Instellen gehandicaptenparkeerplaats  - Abdijstraat 13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104</meta:user-defined>
    <meta:user-defined meta:name="DCTERMS.abstract">Instellen van een gehandicaptenparkeerplaats aan de overzijde van de straat van Abijdstraat 13 Hulst </meta:user-defined>
    <meta:user-defined meta:name="OVERHEIDop.verkeersbordcode">E6</meta:user-defined>
    <dc:language>nl</dc:language>
    <meta:user-defined meta:name="OVERHEID.EPSG28992/DC.spatial">62693 367020</meta:user-defined>
    <meta:user-defined meta:name="DC.title">VERKEERSBESLUIT:</meta:user-defined>
    <meta:user-defined meta:name="OVERHEID.PostcodeHuisnummer/OVERHEIDop.postcodeHuisnummer">4561WV 13</meta:user-defined>
    <meta:user-defined meta:name="OVERHEIDop.straatnaam">Abdijstraat</meta:user-defined>
    <meta:user-defined meta:name="OVERHEIDop.woonplaats">Hulst</meta:user-defined>
    <meta:user-defined meta:name="DCTERMS.W3CDTF/DCTERMS.available">2021-02-25</meta:user-defined>
    <meta:user-defined meta:name="OVERHEIDop.StcrtID/DC.identifier">stcrt-2021-9998</meta:user-defined>
    <meta:user-defined meta:name="DCTERMS.W3CDTF/OVERHEIDop.jaargang">2021</meta:user-defined>
    <meta:user-defined meta:name="OVERHEIDop.publicationIssue">9998</meta:user-defined>
    <meta:user-defined meta:name="OVERHEIDop.versieInformatie"/>
  </office:meta>
</office:document-meta>
</file>