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Ettensebaan 2 Klein-Zundert ”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8 van de Wet ruimtelijke ordening juncto afdeling 3.4 van de Algemene wet bestuursrecht bekend, dat de gemeenteraad het bestemmingsplan “Ettensebaan 2 Klein-Zundert ” in haar vergadering van 9 februari 2021 (ongewijzigd) heeft vastgesteld. Er is daarbij geen exploitatieplan vastgesteld. </text:p>
            <text:p text:style-name="common-al"/>
            <text:p text:style-name="tussenkopcur">Inhoud in het kort </text:p>
            <text:p text:style-name="common-al">Het plan betreft de wijziging van de bestemming voor de locatie Ettensebaan 2 te Klein-Zundert van Agrarisch naar Bedrijf voor het organiseren van cursussen en workshops voor kleinschalige groepen op de planlocatie en het bieden van overnachtingen, gerelateerd aan de cursussen.</text:p>
            <text:p text:style-name="common-al">Het vigerende bestemmingsplan staat de ruimtelijke ontwikkeling niet rechtstreeks toe. Om de ontwikkeling juridisch-planologisch mogelijk te kunnen maken is dit bestemmingsplan in procedure gebracht. </text:p>
            <text:p text:style-name="common-al"/>
            <text:p text:style-name="tussenkopcur">Terinzagelegging </text:p>
            <text:p text:style-name="common-al">Het bestemmingsplan, het raadsbesluit en bijbehorende stukken, liggen van 25 februari 2021 tot en met 8 april 2021 tijdens openingstijden ter inzage op het gemeentehuis (Markt 1 te Zundert). De stukken zijn ook te raadplegen via www.ruimtelijkeplannen.nl (NL.IMRO.0879.BPettensebaan2-VS01). </text:p>
            <text:p text:style-name="common-al"/>
            <text:p text:style-name="tussenkopcur">Beroep </text:p>
            <text:p text:style-name="common-al">Tegen het vaststellingsbesluit kan door een belanghebbende, die over het ontwerpbestemmingsplan tijdig een zienswijze naar voren heeft gebracht, beroep worden ingesteld. Een belanghebbende die over het ontwerp geen zienswijze naar voren heeft gebracht, kan slechts beroep instellen indien hem redelijkerwijs niet kan worden verweten dat hij geen zienswijze naar voren heeft gebracht. De termijn voor het indienen van een beroepschrift bedraagt zes weken en vangt aan met ingang van de dag na die waarop het vastgestelde bestemmingsplan ter inzage is gelegd. Dit betekent dat het indienen van een beroepschrift mogelijk is van vrijdag 26 februari 2021 tot en met donderdag 8 april 2021.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common-al"/>
            <text:p text:style-name="tussenkopcur">Inwerkingtreding </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De werking van het besluit van de gemeenteraad wordt in dat geval opgeschort tot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9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9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9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BPettensebaan2-VS01</meta:user-defined>
    <meta:user-defined meta:name="OVERHEIDop.Ruimtelijkeplannen/DC.type">bestemmingsplan</meta:user-defined>
    <dc:language>nl</dc:language>
    <meta:user-defined meta:name="OVERHEID.Gemeente/DC.spatial">Zundert</meta:user-defined>
    <meta:user-defined meta:name="OVERHEID.Gemeente/DC.spatial">Zundert</meta:user-defined>
    <meta:user-defined meta:name="OVERHEID.EPSG28992/DC.spatial">103868 389260</meta:user-defined>
    <meta:user-defined meta:name="DC.title">Bekendmaking vastgesteld bestemmingsplan “Ettensebaan 2 Klein-Zundert ”</meta:user-defined>
    <meta:user-defined meta:name="OVERHEID.PostcodeHuisnummer/OVERHEIDop.postcodeHuisnummer">4882TB 2</meta:user-defined>
    <meta:user-defined meta:name="OVERHEIDop.straatnaam">Ettensebaan</meta:user-defined>
    <meta:user-defined meta:name="OVERHEIDop.woonplaats">Klein Zundert</meta:user-defined>
    <meta:user-defined meta:name="DCTERMS.W3CDTF/DCTERMS.available">2021-02-24</meta:user-defined>
    <meta:user-defined meta:name="DCTERMS.W3CDTF/OVERHEIDop.jaargang">2021</meta:user-defined>
    <meta:user-defined meta:name="OVERHEIDop.publicationIssue">9992</meta:user-defined>
    <meta:user-defined meta:name="OVERHEIDop.StcrtID/DC.identifier">stcrt-2021-9992</meta:user-defined>
    <meta:user-defined meta:name="OVERHEIDop.versieInformatie"/>
  </office:meta>
</office:document-meta>
</file>