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gelet op artikel 18 van de ‘Wegenverkeerswet-1994’ zijn de burgemeester en wethouders bevoegd tot het nemen van verkeersbesluiten op wegen gelegen binnen de gemeente Hulst, voor zover deze wegen niet in beheer zijn bij het Rijk, de provincie Zeeland of het Waterschap Scheldestromen;</text:p>
            <text:p text:style-name="context.al">gelet op het bepaalde in het “Reglement Verkeersregels en Verkeerstekens 1990” en het “Besluit Administratieve Bepalingen inzake het Wegverkeer” (“B.A.B.W.”).</text:p>
            <text:p text:style-name="context.al"/>
            <text:p text:style-name="context_bottom"/>
          </text:section>
          <text:p text:style-name="aanhef_wie"/>
          <text:section text:name="considerans_id1-3-2-1-3" text:style-name="considerans">
            <text:p text:style-name="tussenkopcur">
            <text:span text:style-name="nadrukvet">
              <text:span text:style-name="nadrukondlijn"/>
            </text:span>
          </text:p>
            <text:p text:style-name="tussenkopcur">
            <text:span text:style-name="nadrukvet">
              <text:span text:style-name="nadrukondlijn">Overwegende</text:span>
            </text:span>
          </text:p>
            <text:p text:style-name="considerans.al">dat op 28 juli 2020 een verzoek is ontvangen van de heer J.W.A. Schwickard voor het instellen van een gehandicaptenparkeerplaats ten behoeve van de aanvrager;</text:p>
            <text:p text:style-name="considerans.al">dat de heer J.W.A. Schwickard in het bezit is van een gehandicaptenparkeerkaart </text:p>
            <text:p text:style-name="considerans.al">“bestuurder”;</text:p>
            <text:p text:style-name="considerans.al">dat gelet op het medisch advies, het nodig is, dat bovengenoemde weggebruiker in de gelegenheid wordt gesteld om in de onmiddellijke nabijheid van zijn woning zijn motorvoertuig te parkeren;</text:p>
            <text:p text:style-name="considerans.al">dat de gevraagde gehandicaptenparkeerplaats ingesteld kan worden achter de woning door bord E6 van bijlage I behorende bij het “Reglement Verkeersregels en Verkeerstekens 1990” met onderbord te plaatsen waarbij het parkeren wordt verboden, met dien verstande dat het verbod niet geldt voor het motorvoertuig waarmee de heer J.W.A. Schwickard, zich pleegt te vervoeren dan wel waarmee hij vervoerd wordt;</text:p>
            <text:p text:style-name="considerans.al">dat door het instellen van de gevraagde gehandicaptenparkeerplaats zoveel mogelijk de vrijheid van het verkeer wordt gewaarborgd;</text:p>
            <text:p text:style-name="considerans.al">dat ingevolge artikel 24 van het “B.A.B.W.” advies is gevraagd aan de Politie Zeeland te Middelburg;</text:p>
            <text:p text:style-name="considerans.al">dat het verkeersbesluit betrekking heeft op een weg welke in eigendom en beheer aan de gemeente Hulst toebehoort;</text:p>
            <text:p text:style-name="considerans.al">gelet op het bepaalde in het “Reglement Verkeersregels en Verkeerstekens 1990” en het “Besluit Administratieve Bepalingen inzake het Wegverkeer” (“B.A.B.W.”).</text:p>
            <text:p text:style-name="considerans.al"/>
            <text:p text:style-name="considerans_bottom"/>
          </text:section>
          <text:section text:name="afkondiging_id1-3-2-1-4" text:style-name="afkondiging">
            <text:p text:style-name="afkondiging_top"/>
            <text:p text:style-name="al">
            <text:span text:style-name="nadrukvet">
              <text:span text:style-name="nadrukondlijn">Besluiten:</text:span>
            </text:span>
          </text:p>
          </text:section>
        </text:section>
        <text:section text:name="regeling-tekst_id1-3-2-2" text:style-name="regeling-tekst">
          <text:section text:name="tekst_id1-3-2-2-1" text:style-name="tekst">
            <text:p text:style-name="common-al">Door plaatsing van het bord E6 van bijlage I van het “Reglement Verkeersregels en Verkeerstekens 1990”, het parkeren achter de woning op het Potterbakkersplein op de parkeerplaats te Hulst is verboden, met dien verstande dat het verbod niet geldt voor het motorvoertuig waarmee de heer J.W.A. Schwickard Brouwersplein 14 te Hulst zich pleegt te vervoeren, dan wel waarmee hij vervoerd wordt, waarvan het kenteken op het onderbord is vermeld. </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lst, 2 februari 2021</text:span>
            <text:span text:style-name="datum"/>
          </text:p>
          </text:section>
          <text:section text:name="ondertekening_id1-3-2-3-2">
            <text:p><text:span text:style-name="deze">Burgemeester en Wethouders van Hulst,</text:span></text:p>
          </text:section>
          <text:section text:name="ondertekening_id1-3-2-3-3">
            <text:p><text:span text:style-name="deze">De Secretaris, De Burgemeester,</text:span></text:p>
          </text:section>
          <text:section text:name="ondertekening_id1-3-2-3-4">
            <text:p><text:span text:style-name="deze"/></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9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99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99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ulst</meta:user-defined>
    <meta:user-defined meta:name="OVERHEID.Gemeente/DC.creator">Hulst</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ulst - Instellen gehandicaptenparkeerplaats  - Pottenbakkersplein Huls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2053</meta:user-defined>
    <meta:user-defined meta:name="DCTERMS.abstract">Instellen van een gehandicaptenparkeersplaats aan het Pottenbakkersplein te Hulst </meta:user-defined>
    <meta:user-defined meta:name="OVERHEIDop.verkeersbordcode">E6</meta:user-defined>
    <dc:language>nl</dc:language>
    <meta:user-defined meta:name="OVERHEID.EPSG28992/DC.spatial">61968.94 366743.51</meta:user-defined>
    <meta:user-defined meta:name="DC.title">Verkeersbesluit</meta:user-defined>
    <meta:user-defined meta:name="OVERHEIDop.straatnaam">Pottebakkersplein</meta:user-defined>
    <meta:user-defined meta:name="OVERHEIDop.woonplaats">Hulst</meta:user-defined>
    <meta:user-defined meta:name="DCTERMS.W3CDTF/DCTERMS.available">2021-02-25</meta:user-defined>
    <meta:user-defined meta:name="OVERHEIDop.StcrtID/DC.identifier">stcrt-2021-9991</meta:user-defined>
    <meta:user-defined meta:name="DCTERMS.W3CDTF/OVERHEIDop.jaargang">2021</meta:user-defined>
    <meta:user-defined meta:name="OVERHEIDop.publicationIssue">9991</meta:user-defined>
    <meta:user-defined meta:name="OVERHEIDop.versieInformatie"/>
  </office:meta>
</office:document-meta>
</file>