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Appartementen Sint Bavostraat 19 te Rijs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de gemeenteraad het bestemmingsplan “Appartementen Sint Bavostraat 19 te Rijsbergen ” in haar vergadering van 9 februari 2021  (ongewijzigd) heeft vastgesteld. Er is daarbij geen exploitatieplan vastgesteld. </text:p>
            <text:p text:style-name="common-al"/>
            <text:p text:style-name="common-al">Tevens is door burgemeester en wethouders op 1 december 2020 het Besluit hogere waarden Wet Geluidhinder “Appartementen Sint Bavostraat 19 te Rijsbergen “ vastgesteld.</text:p>
            <text:p text:style-name="common-al"/>
            <text:p text:style-name="tussenkopcur">Inhoud in het kort </text:p>
            <text:p text:style-name="common-al">Het plan betreft een appartementengebouw met daarin ruimte voor zes appartementen. Het vigerende bestemmingsplan staat de ruimtelijke ontwikkeling niet rechtstreeks toe. Om de ontwikkeling juridisch-planologisch mogelijk te kunnen maken is dit bestemmingsplan in procedure gebracht. </text:p>
            <text:p text:style-name="common-al"/>
            <text:p text:style-name="tussenkopcur">Terinzagelegging </text:p>
            <text:p text:style-name="common-al">Het bestemmingsplan, het raadsbesluit en bijbehorende stukken, liggen van 25 februari tot en met 8 april 2021 tijdens openingstijden ter inzage op het gemeentehuis (Markt 1 te Zundert). De stukken zijn ook te raadplegen via www.ruimtelijkeplannen.nl (NL.IMRO.0879.BPSintbavostraat19-VS01). </text:p>
            <text:p text:style-name="common-al"/>
            <text:p text:style-name="tussenkopcur">Beroep </text:p>
            <text:p text:style-name="common-al">Tegen het vaststellingsbesluit kan door een belanghebbende, die over het ontwerpbestemmingsplan tijdig een zienswijze naar voren heeft gebracht, beroep worden ingesteld. Een belanghebbende die over het ontwerp geen zienswijze naar voren heeft gebracht, kan slechts beroep instellen indien hem redelijkerwijs niet kan worden verweten dat hij geen zienswijze naar voren heeft gebracht. </text:p>
            <text:p text:style-name="common-al"/>
            <text:p text:style-name="common-al">Tegen het vastgestelde Besluit hogere waarden Wet Geluidhinder kan eveneens door een belanghebbende, aan wie redelijkerwijs niet kan worden verweten dat hij tegen het ontwerpbesluit geen zienswijze naar voren heeft gebracht, beroep worden ingesteld. </text:p>
            <text:p text:style-name="common-al"/>
            <text:p text:style-name="common-al">De termijn voor het indienen van een beroepschrift bedraagt zes weken en vangt aan met ingang van de dag na die waarop het vastgestelde bestemmingsplan en het vastgestelde Besluit hogere waarden Wet Geluidhinder ter inzage zijn gelegd. Dit betekent dat het indienen van een beroepschrift mogelijk is van vrijdag 26 februari 2021 tot en met donderdag 8 april 2021.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Sintbavostraat19-VS01</meta:user-defined>
    <meta:user-defined meta:name="OVERHEIDop.Ruimtelijkeplannen/DC.type">bestemmingsplan</meta:user-defined>
    <dc:language>nl</dc:language>
    <meta:user-defined meta:name="OVERHEID.Gemeente/DC.spatial">Zundert</meta:user-defined>
    <meta:user-defined meta:name="OVERHEID.EPSG28992/DC.spatial">107346.4 392078.9</meta:user-defined>
    <meta:user-defined meta:name="DC.title">Bekendmaking vastgesteld bestemmingsplan “Appartementen Sint Bavostraat 19 te Rijsbergen”</meta:user-defined>
    <meta:user-defined meta:name="OVERHEID.PostcodeHuisnummer/OVERHEIDop.postcodeHuisnummer">4891CG 19</meta:user-defined>
    <meta:user-defined meta:name="OVERHEIDop.straatnaam">Sint Bavostraat</meta:user-defined>
    <meta:user-defined meta:name="OVERHEIDop.woonplaats">Rijsbergen</meta:user-defined>
    <meta:user-defined meta:name="DCTERMS.W3CDTF/DCTERMS.available">2021-02-24</meta:user-defined>
    <meta:user-defined meta:name="DCTERMS.W3CDTF/OVERHEIDop.jaargang">2021</meta:user-defined>
    <meta:user-defined meta:name="OVERHEIDop.publicationIssue">9986</meta:user-defined>
    <meta:user-defined meta:name="OVERHEIDop.StcrtID/DC.identifier">stcrt-2021-9986</meta:user-defined>
    <meta:user-defined meta:name="OVERHEIDop.versieInformatie"/>
  </office:meta>
</office:document-meta>
</file>