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llelweg 1 en 2 IJsselmuiden 2018’ niet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gemeenteraad in zijn vergadering van 17 december 2020 het bestemmingsplan ‘Parallelweg 1 en 2 IJsselmuiden 2018’ niet heeft vastgesteld. </text:p>
            <text:p text:style-name="common-al">
            <text:span text:style-name="nadrukvet">Plan</text:span>
          </text:p>
            <text:p text:style-name="common-al">Het bestemmingsplan beoogde te voorzien in de beëindiging van het tuinbouwbedrijf op het perceel Parallelweg 2 en de bouw van 11 nieuwe woningen op dat perceel en de beëindiging van het agrarisch bedrijf op het perceel Parallelweg 1 en de bouw van 12 nieuwe woningen op dat perceel.</text:p>
            <text:p text:style-name="common-al">
            <text:span text:style-name="nadrukvet">Inzage</text:span>
          </text:p>
            <text:p text:style-name="common-al">Het raadsbesluit tot niet vaststellen van het bestemmingsplan ligt met ingang van 13 januari 2021 tot en met 23 februari 2021 tijdens openingstijden voor een ieder ter inzage in het stadhuis. Het raadsbesluit is gedurende deze periode te raadplegen op www.kampen.raadsinformatie.nl bij de stukken van de raadsvergadering van 17 december 2020. De stukken van het bestemmingsplan ‘Parallelweg 1 en 2 IJsselmuiden 2018’ zijn te vinden onder agendapunt 8.</text:p>
            <text:p text:style-name="common-al">
            <text:span text:style-name="nadrukvet">Beroep</text:span>
          </text:p>
            <text:p text:style-name="common-al">Gedurende de termijn van terinzagelegging kunnen de volgende belanghebbenden beroep instellen bij de Afdeling bestuursrechtspraak van de Raad van State tegen het niet vaststellen van het bestemmingsplan:</text:p>
            <text:p text:style-name="common-al"/>
            <text:list text:style-name="id1-3-2-1-1-9">
              <text:list-item text:style-override="id1-3-2-1-1-9-1">
                <text:number>1.</text:number>
                <text:p text:style-name="al">belanghebbenden die tijdig een zienswijze omtrent het ontwerpbestemmingsplan hebben kenbaar gemaakt:</text:p>
              </text:list-item>
              <text:list-item text:style-override="id1-3-2-1-1-9-2">
                <text:number>2.</text:number>
                <text:p text:style-name="al">belanghebbenden die kunnen aantonen dat zij redelijkerwijs niet in staat zijn geweest tijdig een zienswijze bij de gemeenteraad kenbaar te maken;</text:p>
              </text:list-item>
            </text:list>
            <text:p text:style-name="last-al">Het beroep moet worden gericht aan de Afdeling bestuursrechtspraak van de Raad van State, Postbus 20019, 2500 EA Den Haag. Degenen die beroep hebben ingesteld kunnen tevens een verzoek om voorlopige voorziening indienen bij de Voorzitter van de Afdeling bestuursrechtspraak op het voornoem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57-OW01</meta:user-defined>
    <meta:user-defined meta:name="OVERHEIDop.Ruimtelijkeplannen/DC.type">bestemmingsplan</meta:user-defined>
    <dc:language>nl</dc:language>
    <meta:user-defined meta:name="OVERHEID.Gemeente/DC.spatial">Kampen</meta:user-defined>
    <meta:user-defined meta:name="OVERHEID.EPSG28992/DC.spatial">193077.521 509507.371</meta:user-defined>
    <meta:user-defined meta:name="DC.title">Bestemmingsplan ‘Parallelweg 1 en 2 IJsselmuiden 2018’ niet vastgesteld</meta:user-defined>
    <meta:user-defined meta:name="OVERHEID.PostcodeHuisnummer/OVERHEIDop.postcodeHuisnummer">8271PB 2</meta:user-defined>
    <meta:user-defined meta:name="OVERHEIDop.straatnaam">Parallelweg</meta:user-defined>
    <meta:user-defined meta:name="OVERHEIDop.woonplaats">IJsselmuiden</meta:user-defined>
    <meta:user-defined meta:name="DCTERMS.W3CDTF/DCTERMS.available">2021-01-12</meta:user-defined>
    <meta:user-defined meta:name="DCTERMS.W3CDTF/OVERHEIDop.jaargang">2021</meta:user-defined>
    <meta:user-defined meta:name="OVERHEIDop.publicationIssue">997</meta:user-defined>
    <meta:user-defined meta:name="OVERHEIDop.StcrtID/DC.identifier">stcrt-2021-997</meta:user-defined>
    <meta:user-defined meta:name="OVERHEIDop.versieInformatie"/>
  </office:meta>
</office:document-meta>
</file>