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laatsing: Ontwerpbesluit weigering verzoek onttrekking van een deel van de Willevenstraat in Schaijk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21-53055.html" xlink:type="simple">Gemeenteblad 2021,53055</text:a> en <text:a xlink:href="https://zoek.officielebekendmakingen.nl/stcrt-2021-9345.html" xlink:type="simple">Staatscourant 2021, 9345</text:a>, i.v.m. ontbreken zaaknummer.</text:p>
            <text:p text:style-name="common-al">Zaaknummer: 2285-2021</text:p>
            <text:p text:style-name="common-al">De raad van de gemeente Landerd;</text:p>
            <text:p text:style-name="common-al">Gelezen het voorstel van burgemeester en wethouders van Landerd d.d. DATUM;</text:p>
            <text:p text:style-name="common-al">ONTWERPBESLUIT:</text:p>
            <text:p text:style-name="common-al">Gelet op:</text:p>
            <text:p text:style-name="common-al">Het verzoek aan de gemeenteraad van Landerd d.d. DATUM om het onverhard weggedeelte van de Willevenstraat in Schaijk, kadastraal bekend gemeente Schaijk, sectie C, perceelnummers 4487 en 4488 en gelegen ter hoogte van Willevenstraat 3 en Willevenstraat 5 in Schaijk aan de openbaarheid te onttrekken;</text:p>
            <text:p text:style-name="common-al">Het bepaalde in de artikelen 7, 9 en 11 van de Wegenwet en afdeling 3.4 van de Algemene wet bestuursrecht;</text:p>
            <text:p text:style-name="common-al">
            <text:span text:style-name="nadrukondlijn">Overwegende dat: </text:span>
          </text:p>
            <text:p text:style-name="common-al">Het weggedeelte door fietsers en voetgangers wordt gebruikt als “ommetje”;</text:p>
            <text:p text:style-name="common-al">Er geen vergelijkbare mogelijkheden voor wandelaars zijn om een ommetje te maken;</text:p>
            <text:p text:style-name="common-al">Via Molenaarstraat, Hoekstraat en Willevenstraat er weliswaar een andere mogelijkheid is voor wandelaars om een ommetje te maken echter het karakter van dit alternatief is minder “landelijk” en daardoor niet vergelijkbaar;</text:p>
            <text:p text:style-name="common-al">Door de openbaarheid van het weggedeelte de verplichting om de weg vrij te houden voor verkeer gehandhaafd blijft, zodat derden daarvan gebruik kunnen blijven maken;</text:p>
            <text:p text:style-name="common-al">De door verzoekers aangevoerde particuliere belangen, het niet kunnen gebruiken van een deel van eigen grond en minder privacy en veiligheidsgevoel, naar het oordeel van de raad niet dermate zwaarwegend zijn, dat deze de onttrekking aan de openbaarheid van het weggedeelte uitsluitend om die redenen rechtvaardigen;</text:p>
            <text:p text:style-name="common-al">De gemeenteraad van oordeel is dat het algemeen belang, recreatieve mogelijkheden, bij behoud van de openbaarheid van het weggedeelte in dit geval zwaarder dient te wegen dan het individueel belang van verzoeker(s) bij onttrekking aan de openbaarheid daarvan;</text:p>
            <text:p text:style-name="common-al">Op grond van artikel 9 van de Wegenwet de gemeenteraad bevoegd is wegen te onttrekken aan het openbaar verkeer;</text:p>
            <text:p text:style-name="common-al">Het ontwerpbesluit overeenkomstig het bepaalde in afdeling 3.4 Algemene wet bestuursrecht met ingang van 22 februari 2021 gedurende 6 weken ter inzage heeft gelegen;</text:p>
            <text:p text:style-name="common-al">Gedurende deze termijn xxxaantalxxx zienswijzen zijn binnengekomen.</text:p>
            <text:p text:style-name="common-al">BESLUIT:</text:p>
            <text:list text:style-name="id1-3-2-1-1-20">
              <text:list-item text:style-override="id1-3-2-1-1-20-1">
                <text:number>1.</text:number>
                <text:p text:style-name="al">Het verzoek voor onttrekking aan de openbaarheid van het onverharde gedeelte van de Willevenstraat in Schaijk, kadastraal bekend gemeente Schaijk, sectie C, perceelnummers 4487 en 4488, zoals aangeven in bijlage 1 met gewaarmerkte tekening, te weigeren;</text:p>
              </text:list-item>
            </text:list>
            <text:p text:style-name="tussenkopcur">
            <text:span text:style-name="nadrukvet">Beroep en voorlopige voorziening</text:span>
          </text:p>
            <text:p text:style-name="common-al">Tegen dit besluit kunnen belanghebbenden binnen zes weken na de dag van bekendmaking daarvan beroep instellen door het indienen van een beroepschrift bij de rechtbank te </text:p>
            <text:p text:style-name="common-al">’s-Hertogenbosch, postbus 90125, 5200 MA. Het beroepschrift moet op grond van artikel 6:5 van de Algemene wet bestuursrecht (Awb) zijn ondertekend en dient tenminste te bevatten:</text:p>
            <text:list text:style-name="id1-3-2-1-1-24">
              <text:list-item text:style-override="id1-3-2-1-1-24-1">
                <text:number>-</text:number>
                <text:p text:style-name="al">naam en adres van de indiener</text:p>
              </text:list-item>
              <text:list-item text:style-override="id1-3-2-1-1-24-2">
                <text:number>-</text:number>
                <text:p text:style-name="al">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waarop het beroepschrift rust.</text:p>
              </text:list-item>
            </text:list>
            <text:p text:style-name="common-al">Als u beroep indien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last-al">Het beroep- en verzoekschrift kan digitaal worden ingediend bij genoemde rechtbank via http://loket.rechtspraak.nl/bestuursrecht met gebruik van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der gemeente Landerd van DATUM.</text:span>
          </text:p>
          </text:section>
          <text:section text:name="ondertekening_id1-3-2-2-2">
            <text:p><text:span text:style-name="functi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2-3">
            <text:p><text:span text:style-name="functie">de voorzitter,</text:span></text:p>
            <text:p><text:span text:style-name="ondertekening_naam">
            <text:span text:style-name="voornaam"> 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ande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zaaknummer: 2285-2021</meta:user-defined>
    <meta:user-defined meta:name="DCTERMS.alternative">Ontwerpbesluit weigering verzoek onttrekking van een deel van de Willevenstraat in Schaijk aan het openbaar verkeer</meta:user-defined>
    <dc:language>nl</dc:language>
    <meta:user-defined meta:name="OVERHEID.EPSG28992/DC.spatial">171374.268 416805</meta:user-defined>
    <meta:user-defined meta:name="DC.title">Herplaatsing: Ontwerpbesluit weigering verzoek onttrekking van een deel van de Willevenstraat in Schaijk aan het openbaar verkeer</meta:user-defined>
    <meta:user-defined meta:name="OVERHEID.PostcodeHuisnummer/OVERHEIDop.postcodeHuisnummer">5374GC 3</meta:user-defined>
    <meta:user-defined meta:name="OVERHEIDop.straatnaam">Willevenstraat</meta:user-defined>
    <meta:user-defined meta:name="OVERHEIDop.woonplaats">Schaijk</meta:user-defined>
    <meta:user-defined meta:name="DCTERMS.W3CDTF/DCTERMS.available">2021-02-24</meta:user-defined>
    <meta:user-defined meta:name="OVERHEIDop.externeBijlage">Bijlage 1 gedeelte kaart wegenlegger|exb-2021-11143</meta:user-defined>
    <meta:user-defined meta:name="OVERHEIDop.externeBijlage">Bijlage 2 Publicatie|exb-2021-11144</meta:user-defined>
    <meta:user-defined meta:name="DCTERMS.W3CDTF/OVERHEIDop.jaargang">2021</meta:user-defined>
    <meta:user-defined meta:name="OVERHEIDop.publicationIssue">9961</meta:user-defined>
    <meta:user-defined meta:name="OVERHEIDop.StcrtID/DC.identifier">stcrt-2021-9961</meta:user-defined>
    <meta:user-defined meta:name="OVERHEIDop.versieInformatie"/>
  </office:meta>
</office:document-meta>
</file>