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emsdelta als opvolger van o.a.) Gemeente Appingdam - Verkeersbesluit strekkende tot het instellen van twee gereserveerde parkeerplaatsen t.b.v. opladen elektrische voertuigen op de parkeerplaats tussen het Gedempte Kattendiep en de Noordersingel aan de Solwerderstraat te Appinge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Appingedam</text:p>
            <text:p text:style-name="context_bottom"/>
          </text:section>
          <text:section text:name="considerans_id1-3-2-1-2" text:style-name="considerans">
            <text:p text:style-name="tussenkopcur">
            <text:span text:style-name="nadrukvet"/>
          </text:p>
            <text:p text:style-name="tussenkopcur">
            <text:span text:style-name="nadrukvet">Gelet op:</text:span>
          </text:p>
            <text:p text:style-name="considerans.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 artikel 15, lid 1 en 2 van de WVW 1994 ingevolge de plaatsing van de bij algemene maatregel van bestuur aangewezen verkeerstekens en onderborden, voor zover daardoor een gebod of verbod ontstaat, geschiedt krachtens een verkeersbesluit;</text:p>
            <text:p text:style-name="considerans.al">- artikel 2, lid 3 van de WVW 1994: het bevorderen van een doelmatig of zuinig energiegebruik;</text:p>
            <text:p text:style-name="considerans.al">- artikel 2, lid 2 sub.a van de WVW 1994: het vorkomen of beperken van door het verkeer veroorzaakte overlast, hinder of schade alsmede de gevolgen voor het milieu, bedoeld in de Wet milieubeheer;</text:p>
            <text:p text:style-name="considerans.al">- artikel 24 lid 1 onderdeel d van het RVV 1990 ingevolge verkeersbesluiten worden genomen na overleg met een gemachtigde van de korpschef van de Politie Noord Nederland district Noord/West;</text:p>
            <text:p text:style-name="considerans.al"/>
            <text:p text:style-name="considerans.al">
            <text:span text:style-name="nadrukcur">
              <text:span text:style-name="nadrukvet">Overwegende dat:</text:span>
            </text:span>
          </text:p>
            <text:p text:style-name="considerans.al">- deze plaatsen zijn aangegeven op de bij het besluit behorende tekening;</text:p>
            <text:p text:style-name="considerans.al">- het instellen van de gereserveerde parkeerplaatsen t.b.v. het opladen van de elektrische voertuigen ten koste gaat van de huidige beschikbare parkeerplaatsen;</text:p>
            <text:p text:style-name="considerans.al">- voor deze laadpaal 2 parkeerplaatsen worden gereserveerd voor het opladen van een elektrische voertuigen;</text:p>
            <text:p text:style-name="considerans.al">- de elektrische voertuigen op de daarvoor aangegeven parkeerplaatsen zijn gekenmerkt met een "E";</text:p>
            <text:p text:style-name="considerans.al">- de geparkeerde voertuigen alleen mogen parkeren op de daarvoor aangegeven parkeerplaatsen ten tijde van het opladen;</text:p>
            <text:p text:style-name="considerans.al">- alle gereserveerde parkeerplaatsen t.b.v. het opladen van de elektrische voertuigen vallen onder het beheer van de gemeente Appingedam;</text:p>
            <text:p text:style-name="considerans.al">- uit het advies van de Afdeling BOR &amp; Realisatie is gebleken dat de gereserveerde parkeerplaatsen voor het opladen van elektrische voertuigen geen verkeersonveiligheid oplevert;</text:p>
            <text:p text:style-name="considerans.al">- de Korpschef van de Politie Noord Nederland, d.d. 30 november 2020 kenmerk 20201118000058 positief heeft geadviseerd in het kader van art.24 BABW;</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tot het instellen van gereserveerde parkeerplaatsen op de volgende locatie zoals op de bijgevoegde tekeningen staat aangegeven:</text:p>
            <text:p text:style-name="common-al">- parkeerplaats tussen het Gedempte Kattendiep en de Noordersingel aan de Solwerderstraat;</text:p>
            <text:p text:style-name="common-al">II. de gereserveerde parkeerplaatsen realiseren door het plaatsen van:</text:p>
            <text:p text:style-name="common-al">- het verkeersbord E04;</text:p>
            <text:p text:style-name="common-al">- het onderbord met tekst "Alleen opladen elektrische voertuigen";</text:p>
            <text:p text:style-name="common-al">- het onderbord OB504;</text:p>
            <text:p text:style-name="common-al">III. van dit besluit een afschrift te zenden aan:</text:p>
            <text:p text:style-name="common-al">- de Korpschef van de politie Noord Nederland;</text:p>
            <text:p text:style-name="common-al">- de afdeling BOR en Realisatie ter uitvoering van de maatregel;</text:p>
            <text:p text:style-name="common-al">IV. dit besluit bekend maken in de Staatscourant (zie <text:a xlink:href="http://www.officielebekendmakingen.nl/Staatscourant/OpRubriek/Verkeersbesluiten" xlink:type="simple">www.officielebekendmakingen.nl/Staatscourant/OpRubriek/Verkeersbesluiten</text:a>) en “De Eemsbode”.</text:p>
            <text:p text:style-name="common-al"/>
            <text:p text:style-name="last-al">Met vriendelijke groet,</text:p>
            <text:p text:style-name="tekst_bottom"/>
          </text:section>
        </text:section>
        <text:section text:name="regeling-sluiting_id1-3-2-3" text:style-name="regeling-sluiting">
          <text:section text:name="gegeven_id1-3-2-3-1" text:style-name="gegeven">
            <text:p text:style-name="dagtekening">
            <text:span text:style-name="plaats">Het college van burgemeester en wethouders van de gemeente Appingedam,</text:span>
            <text:span text:style-name="datum"/>
          </text:p>
          </text:section>
          <text:section text:name="ondertekening_id1-3-2-3-2">
            <text:p><text:span text:style-name="deze">Namens deze,</text:span></text:p>
            <text:p><text:span text:style-name="ondertekening_naam">
            <text:span text:style-name="voornaam">K.</text:span>
            <text:span text:style-name="achternaam">Wiersma</text:span>
          </text:span></text:p>
            <text:p><text:span text:style-name="functie">burgemeester</text:span></text:p>
          </text:section>
          <text:section text:name="ondertekening_id1-3-2-3-3">
            <text:p><text:span text:style-name="deze">en</text:span></text:p>
            <text:p><text:span text:style-name="ondertekening_naam">
            <text:span text:style-name="voornaam">A.</text:span>
            <text:span text:style-name="achternaam">Castelein</text:span>
          </text:span></text:p>
            <text:p><text:span text:style-name="functie">secretaris</text:span></text:p>
          </text:section>
          <text:section text:name="ondertekening_id1-3-2-3-4"/>
          <text:section text:name="gegeven_id1-3-2-3-5" text:style-name="gegeven">
            <text:p text:style-name="dagtekening">
            <text:span text:style-name="plaats">Appingedam,</text:span>
            <text:span text:style-name="datum">december 2020</text:span>
          </text:p>
          </text:section>
          <text:section text:name="ondertekening_id1-3-2-3-6">
            <text:p><text:span text:style-name="functie"/></text:p>
          </text:section>
        </text:section>
        <text:section text:name="bezwaarschrift_id1-3-2-4" text:style-name="bezwaarschrift">
          <text:p text:style-name="bezwaarschrift_top"/>
          <text:p text:style-name="tussenkopvetcur"/>
          <text:p text:style-name="bezwaarschrift_al"/>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te Appingedam, Delfzijl en Loppersum. U kunt dit besluit inzien op afspraak gedurende 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sdelta</meta:user-defined>
    <meta:user-defined meta:name="OVERHEID.Gemeente/DC.creator">Eemsdelta</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Appingedam - reservering parkeerplaatsen voor opladen elektrische voertuigen - Solwerderstraat ter hoogte van nummer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3311.364 593906.405</meta:user-defined>
    <meta:user-defined meta:name="DC.title">(Gemeente Eemsdelta als opvolger van o.a.) Gemeente Appingdam - Verkeersbesluit strekkende tot het instellen van twee gereserveerde parkeerplaatsen t.b.v. opladen elektrische voertuigen op de parkeerplaats tussen het Gedempte Kattendiep en de Noordersingel aan de Solwerderstraat te Appingedam</meta:user-defined>
    <meta:user-defined meta:name="OVERHEID.PostcodeHuisnummer/OVERHEIDop.postcodeHuisnummer">9901BH 110</meta:user-defined>
    <meta:user-defined meta:name="OVERHEIDop.straatnaam">Solwerderstraat</meta:user-defined>
    <meta:user-defined meta:name="OVERHEIDop.woonplaats">Appingedam</meta:user-defined>
    <meta:user-defined meta:name="DCTERMS.W3CDTF/DCTERMS.available">2021-02-24</meta:user-defined>
    <meta:user-defined meta:name="OVERHEIDop.StcrtID/DC.identifier">stcrt-2021-9954</meta:user-defined>
    <meta:user-defined meta:name="OVERHEIDop.externeBijlage">Bijlage - aanduiding te reserveren parkeervakken|exb-2021-11132</meta:user-defined>
    <meta:user-defined meta:name="DCTERMS.W3CDTF/OVERHEIDop.jaargang">2021</meta:user-defined>
    <meta:user-defined meta:name="OVERHEIDop.publicationIssue">9954</meta:user-defined>
    <meta:user-defined meta:name="OVERHEIDop.versieInformatie"/>
  </office:meta>
</office:document-meta>
</file>